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Segoe UI Symbol" style:font-name-complex="Segoe UI Symbol"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font-name="Calibri" style:font-name-complex="Calibri"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Segoe UI Symbol" style:font-name-complex="Segoe UI Symbol"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Calibri" style:font-name-complex="Calibri"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21" style:parent-style-name="DefaultParagraphFont" style:family="text">
      <style:text-properties style:font-name="Segoe UI Symbol" style:font-name-complex="Segoe UI Symbol" fo:font-size="8pt" style:font-size-asian="8pt" style:font-size-complex="8pt" fo:language="en" fo:country="US"/>
    </style:style>
    <style:style style:name="T22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23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24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complex="Segoe UI Symbol" fo:font-size="8pt" style:font-size-asian="8pt" style:font-size-complex="8pt" fo:language="en" fo:country="US"/>
    </style:style>
    <style:style style:name="T27" style:parent-style-name="DefaultParagraphFont" style:family="text">
      <style:text-properties style:font-name="Segoe UI Symbol" style:font-name-complex="Segoe UI Symbol" fo:font-size="8pt" style:font-size-asian="8pt" style:font-size-complex="8pt" fo:language="en" fo:country="US"/>
    </style:style>
    <style:style style:name="T28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29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T30" style:parent-style-name="DefaultParagraphFont" style:family="text">
      <style:text-properties style:font-name-complex="Calibri" fo:font-size="8pt" style:font-size-asian="8pt" style:font-size-complex="8pt" fo:language="en" fo:country="US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 fo:language="en" fo:country="US"/>
    </style:style>
    <style:style style:name="P3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weight="bold" style:font-weight-asian="bold" fo:font-size="18pt" style:font-size-asian="18pt" style:font-size-complex="18pt" fo:language="en" fo:country="US"/>
    </style:style>
    <style:style style:name="P33" style:parent-style-name="Normal" style:family="paragraph">
      <style:paragraph-properties fo:text-align="center" fo:margin-left="0.1972in">
        <style:tab-stops/>
      </style:paragraph-properties>
      <style:text-properties fo:language="en" fo:country="US"/>
    </style:style>
    <style:style style:name="P34" style:parent-style-name="Normal" style:family="paragraph">
      <style:paragraph-properties fo:text-align="center" fo:margin-left="0.1972in">
        <style:tab-stops/>
      </style:paragraph-properties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name="Constantia" fo:font-weight="bold" style:font-weight-asian="bold" fo:language="en" fo:country="US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5.6111in"/>
    </style:style>
    <style:style style:name="TableColumn43" style:family="table-column">
      <style:table-column-properties style:column-width="0.8861in"/>
    </style:style>
    <style:style style:name="Table40" style:family="table">
      <style:table-properties style:width="6.8875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50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51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027in"/>
        </style:tab-stops>
      </style:paragraph-properties>
      <style:text-properties style:font-name-complex="Calibri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7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75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78" style:parent-style-name="DefaultParagraphFont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7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1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11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15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1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P119" style:parent-style-name="Normal" style:family="paragraph">
      <style:paragraph-properties fo:widows="0" fo:orphans="0" style:text-autospace="none" fo:margin-bottom="0in" fo:line-height="100%" fo:margin-left="0.0083in">
        <style:tab-stops/>
      </style:paragraph-properties>
      <style:text-properties style:font-name-complex="Calibri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-complex="Calibri" style:text-scale="99%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DefaultParagraphFont" style:family="text">
      <style:text-properties style:font-name-complex="Calibri" style:text-scale="99%" fo:font-size="10pt" style:font-size-asian="10pt" style:font-size-complex="10pt" fo:language="en" fo:country="US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DefaultParagraphFont" style:family="text">
      <style:text-properties style:font-name-complex="Calibri" style:text-scale="99%" fo:font-size="10pt" style:font-size-asian="10pt" style:font-size-complex="10pt" fo:language="en" fo:country="US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DefaultParagraphFont" style:family="text">
      <style:text-properties style:font-name-complex="Calibri" style:text-scale="99%" fo:font-size="10pt" style:font-size-asian="10pt" style:font-size-complex="10pt" fo:language="en" fo:country="US"/>
    </style:style>
    <style:style style:name="P135" style:parent-style-name="Normal" style:family="paragraph">
      <style:paragraph-properties fo:widows="0" fo:orphans="0" style:text-autospace="none" fo:margin-bottom="0in" fo:line-height="100%" fo:margin-left="0.0083in">
        <style:tab-stops/>
      </style:paragraph-properties>
    </style:style>
    <style:style style:name="T136" style:parent-style-name="DefaultParagraphFont" style:family="text">
      <style:text-properties style:font-name-complex="Calibri" style:text-scale="99%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47" style:parent-style-name="DefaultParagraphFont" style:family="text">
      <style:text-properties style:font-name-complex="Calibri" fo:font-size="10pt" style:font-size-asian="10pt" style:font-size-complex="10pt"/>
    </style:style>
    <style:style style:name="T148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49" style:parent-style-name="DefaultParagraphFont" style:family="text">
      <style:text-properties style:font-name-complex="Calibri" fo:font-size="10pt" style:font-size-asian="10pt" style:font-size-complex="10pt"/>
    </style:style>
    <style:style style:name="T150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153" style:parent-style-name="Normal" style:family="paragraph">
      <style:paragraph-properties fo:widows="0" fo:orphans="0" style:text-autospace="none" fo:margin-bottom="0in" fo:line-height="100%" fo:margin-left="0.0083in">
        <style:tab-stops/>
      </style:paragraph-properties>
    </style:style>
    <style:style style:name="T15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55" style:parent-style-name="DefaultParagraphFont" style:family="text">
      <style:text-properties style:font-name-complex="Calibri" fo:font-size="10pt" style:font-size-asian="10pt" style:font-size-complex="10pt"/>
    </style:style>
    <style:style style:name="T156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5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158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69" style:parent-style-name="DefaultParagraphFont" style:family="text">
      <style:text-properties style:font-name-complex="Calibri" fo:font-size="10pt" style:font-size-asian="10pt" style:font-size-complex="10pt"/>
    </style:style>
    <style:style style:name="T170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73" style:parent-style-name="DefaultParagraphFont" style:family="text">
      <style:text-properties style:font-name-complex="Calibri" fo:font-size="10pt" style:font-size-asian="10pt" style:font-size-complex="10pt"/>
    </style:style>
    <style:style style:name="T17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176" style:parent-style-name="Normal" style:family="paragraph">
      <style:paragraph-properties fo:widows="0" fo:orphans="0" style:text-autospace="none" fo:margin-bottom="0in" fo:line-height="100%" fo:margin-left="0.0083in">
        <style:tab-stops/>
      </style:paragraph-properties>
      <style:text-properties style:font-name-complex="Calibri" fo:font-size="10pt" style:font-size-asian="10pt" style:font-size-complex="10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DefaultParagraphFont" style:family="text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93" style:parent-style-name="DefaultParagraphFont" style:family="text">
      <style:text-properties style:font-name-complex="Calibri" fo:font-size="10pt" style:font-size-asian="10pt" style:font-size-complex="10pt"/>
    </style:style>
    <style:style style:name="T19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95" style:parent-style-name="DefaultParagraphFont" style:family="text">
      <style:text-properties style:font-name-complex="Calibri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en" fo:country="US"/>
    </style:style>
    <style:style style:name="P208" style:parent-style-name="Normal" style:family="paragraph">
      <style:paragraph-properties fo:margin-left="0.1972in">
        <style:tab-stops/>
      </style:paragraph-properties>
    </style:style>
    <style:style style:name="P209" style:parent-style-name="Normal" style:family="paragraph">
      <style:paragraph-properties fo:text-align="center" fo:margin-left="0.1972in">
        <style:tab-stops/>
      </style:paragraph-properties>
      <style:text-properties fo:language="en" fo:country="US"/>
    </style:style>
    <style:style style:name="P210" style:parent-style-name="Normal" style:family="paragraph">
      <style:text-properties fo:language="en" fo:country="US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Ce Test<text:s/></text:span><text:span text:style-name="T3">(Balabanov_05-06-2020)</text:span><text:span text:style-name="T4"><text:s/>se présente sous la forme de deux questionnaires à choix multiples (QCM) :</text:span></text:p>
      <text:p text:style-name="P5"><text:span text:style-name="T6">♣</text:span><text:span text:style-name="T7"><text:s/>un QCM<text:s/></text:span><text:span text:style-name="T8">des<text:s/></text:span><text:span text:style-name="T9">questions avec une r</text:span><text:span text:style-name="T10">é</text:span><text:span text:style-name="T11">ponse juste parmi 3 propositions</text:span></text:p>
      <text:p text:style-name="P12"><text:span text:style-name="T13">♠</text:span><text:span text:style-name="T14"><text:s/>un QCM<text:s/></text:span><text:span text:style-name="T15">des<text:s/></text:span><text:span text:style-name="T16">questions avec une r</text:span><text:span text:style-name="T17">é</text:span><text:span text:style-name="T18">ponse juste parmi 2 propositions</text:span></text:p>
      <text:p text:style-name="P19"><text:span text:style-name="T20">Le barème est le suivant:<text:s/></text:span><text:span text:style-name="T21">♣</text:span><text:span text:style-name="T22"><text:s/>QCM à 3 propositions : bonne réponse :</text:span><text:span text:style-name="T23">+1</text:span><text:span text:style-name="T24"><text:s text:c="2"/>; mauvaise réponse : -1/2; <text:s text:c="4"/>pas de réponse : 0</text:span></text:p>
      <text:p text:style-name="P25"><text:span text:style-name="T26"><text:s text:c="51"/></text:span><text:span text:style-name="T27">♠</text:span><text:span text:style-name="T28"><text:s/>QCM à 2 propositions : <text:s/>bonne réponse :<text:s/></text:span><text:span text:style-name="T29">+1</text:span><text:span text:style-name="T30">/2; <text:s text:c="2"/>mauvaise réponse : -1/2; <text:s text:c="2"/>pas de réponse : 0</text:span></text:p>
      <text:p text:style-name="P31"/>
      <text:p text:style-name="P32">Examen du 5<text:s/>juin 2020</text:p>
      <text:p text:style-name="P33"/>
      <text:p text:style-name="P34"/>
      <text:p text:style-name="P35"><text:span text:style-name="T36">Questionnaire No<text:s/></text:span><text:span text:style-name="T37">3</text:span><text:span text:style-name="T38"><text:s text:c="2"/>du 5 juin <text:s text:c="8"/>TI-171<text:s/></text:span><text:span text:style-name="T39">Traitement des signaux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Le calcul de la FFT du signal<text:s/></text:span><draw:frame draw:style-name="a0" text:anchor-type="as-char" svg:x="0in" svg:y="0in" svg:width="0.275in" svg:height="0.16667in" style:rel-width="scale" style:rel-height="scale"><draw:object xlink:href="Object 1/" xlink:type="simple" xlink:show="embed" xlink:actuate="onLoad"/></draw:frame><text:span text:style-name="T50"><text:s/>sur N points conduit implicitement à une périodisation de<text:s/></text:span><draw:frame draw:style-name="a1" text:anchor-type="as-char" svg:x="0in" svg:y="0in" svg:width="0.3in" svg:height="0.16667in" style:rel-width="scale" style:rel-height="scale"><draw:object xlink:href="Object 2/" xlink:type="simple" xlink:show="embed" xlink:actuate="onLoad"/></draw:frame><text:span text:style-name="T51"><text:s text:c="2"/>i.e.<text:s/></text:span><draw:frame draw:style-name="a2" text:anchor-type="as-char" svg:x="0in" svg:y="0in" svg:width="1.125in" svg:height="0.16667in" style:rel-width="scale" style:rel-height="scale"><draw:object xlink:href="Object 3/" xlink:type="simple" xlink:show="embed" xlink:actuate="onLoad"/></draw:frame></text:p>
            <text:p text:style-name="P52">a vrai</text:p>
            <text:p text:style-name="P53">b faux <text:s/><text:tab/></text:p>
          </table:table-cell>
          <table:table-cell table:style-name="TableCell54">
            <text:p text:style-name="P55"/>
            <text:p text:style-name="P56">a <text:s text:c="5"/>b <text:s text:c="4"/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La fonction d’autocorrélation d’un signal de période T est de durée 2T</text:p>
            <text:p text:style-name="P62"><text:span text:style-name="T63">a vrai <text:s/></text:span></text:p>
            <text:p text:style-name="P64">b faux</text:p>
          </table:table-cell>
          <table:table-cell table:style-name="TableCell65">
            <text:p text:style-name="P66"/>
            <text:p text:style-name="P67">a <text:s text:c="5"/>b <text:s text:c="4"/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Comment s’écrit une fonction périodique ? Quelle est la différence entre les symboles “</text:span><draw:frame draw:style-name="a3" text:anchor-type="as-char" svg:x="0in" svg:y="0in" svg:width="0.06667in" svg:height="0.16667in" style:rel-width="scale" style:rel-height="scale"><draw:object xlink:href="Object 4/" xlink:type="simple" xlink:show="embed" xlink:actuate="onLoad"/></draw:frame><text:span text:style-name="T74">” et “</text:span><draw:frame draw:style-name="a4" text:anchor-type="as-char" svg:x="0in" svg:y="0in" svg:width="0.03333in" svg:height="0.16667in" style:rel-width="scale" style:rel-height="scale"><draw:object xlink:href="Object 5/" xlink:type="simple" xlink:show="embed" xlink:actuate="onLoad"/></draw:frame><text:span text:style-name="T75">”</text:span></text:p>
            <text:p text:style-name="P76"><text:span text:style-name="T77">a<text:s/></text:span><draw:frame draw:style-name="a5" text:anchor-type="as-char" svg:x="0in" svg:y="0in" svg:width="1.225in" svg:height="0.16667in" style:rel-width="scale" style:rel-height="scale"><draw:object xlink:href="Object 6/" xlink:type="simple" xlink:show="embed" xlink:actuate="onLoad"/></draw:frame><text:span text:style-name="T78"><text:s text:c="2"/></text:span><text:span text:style-name="T79"><text:s/></text:span></text:p>
            <text:p text:style-name="P80"><text:span text:style-name="T81">b<text:s/></text:span><draw:frame draw:style-name="a6" text:anchor-type="as-char" svg:x="0in" svg:y="0in" svg:width="1.19167in" svg:height="0.16667in" style:rel-width="scale" style:rel-height="scale"><draw:object xlink:href="Object 7/" xlink:type="simple" xlink:show="embed" xlink:actuate="onLoad"/></draw:frame></text:p>
          </table:table-cell>
          <table:table-cell table:style-name="TableCell82">
            <text:p text:style-name="P83"/>
            <text:p text:style-name="P84">a <text:s text:c="5"/>b <text:s text:c="4"/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Quelle est l’énergie d’un signal sinusoïdal ?</text:p>
            <text:p text:style-name="P90">a inﬁni puisque le signal est inﬁni<text:s/></text:p>
            <text:p text:style-name="P91">b nulle puisque la puissance est constante <text:s text:c="3"/></text:p>
          </table:table-cell>
          <table:table-cell table:style-name="TableCell92">
            <text:p text:style-name="P93"/>
            <text:p text:style-name="P94">a <text:s text:c="5"/>b <text:s text:c="4"/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Représenter un signal dans le domaine spectral consiste à dire que celui-ci est constitué d’une somme inﬁnie de sinusoïdes</text:p>
            <text:p text:style-name="P100">a vrai <text:s text:c="2"/></text:p>
            <text:p text:style-name="P101">b faux</text:p>
          </table:table-cell>
          <table:table-cell table:style-name="TableCell102">
            <text:p text:style-name="P103"/>
            <text:p text:style-name="P104">a <text:s text:c="5"/>b <text:s text:c="4"/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<text:span text:style-name="T110">La TF d’un peigne de Dirac de période<text:s/></text:span><text:span text:style-name="T111">T<text:s/></text:span><text:span text:style-name="T112">est</text:span></text:p>
            <text:p text:style-name="P113"><text:span text:style-name="T114">a un peigne de Dirac de période<text:s/></text:span><text:span text:style-name="T115">T</text:span></text:p>
            <text:p text:style-name="P116"><text:span text:style-name="T117">b une somme d’impulsions de Dirac espacées de 1/</text:span><text:span text:style-name="T118">T</text:span></text:p>
            <text:p text:style-name="P119">c une somme de fonctions constantes car la TF de la fonction de Dirac est une constante</text:p>
          </table:table-cell>
          <table:table-cell table:style-name="TableCell120">
            <text:p text:style-name="P121"/>
            <text:p text:style-name="P122">a <text:s text:c="5"/>b <text:s text:c="4"/>c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<text:span text:style-name="T130">L’énergie d’un signal représenté dans le domaine temporel est</text:span></text:p>
            <text:p text:style-name="P131"><text:span text:style-name="T132">a supérieure à celle calculée à partir de la représentation spectrale</text:span></text:p>
            <text:p text:style-name="P133"><text:span text:style-name="T134">b inférieure à celle calculée à partir de la représentation spectrale</text:span></text:p>
            <text:p text:style-name="P135"><text:span text:style-name="T136">c égale à celle calculée à partir de la représentation spectrale</text:span></text:p>
          </table:table-cell>
          <table:table-cell table:style-name="TableCell137">
            <text:p text:style-name="P138"/>
            <text:p text:style-name="P139"/>
            <text:p text:style-name="P140">a <text:s text:c="5"/>b <text:s text:c="4"/>c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<text:span text:style-name="T146">La fonction d’autocorrélation d’un signal réel dé</text:span><text:span text:style-name="T147">ﬁ</text:span><text:span text:style-name="T148">ni sur une durée<text:s/></text:span><text:span text:style-name="T149">ﬁ</text:span><text:span text:style-name="T150">nie est</text:span></text:p>
            <text:p text:style-name="P151">a paire et bornée</text:p>
            <text:p text:style-name="P152">b égale à la transformée de Fourier de ce signal réel</text:p>
            <text:p text:style-name="P153"><text:span text:style-name="T154">c non dé</text:span><text:span text:style-name="T155">ﬁ</text:span><text:span text:style-name="T156">nie pour<text:s/></text:span><text:span text:style-name="T157">t<text:s/></text:span><text:span text:style-name="T158">&lt; 0 et croissante</text:span></text:p>
          </table:table-cell>
          <table:table-cell table:style-name="TableCell159">
            <text:p text:style-name="P160"/>
            <text:p text:style-name="P161"/>
            <text:p text:style-name="P162">a <text:s text:c="5"/>b <text:s text:c="4"/>c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<text:span text:style-name="T168">L’appellation "pseudo-aléatoire" relative au générateur de si-gnaux pseudo-aléatoires signi</text:span><text:span text:style-name="T169">ﬁ</text:span><text:span text:style-name="T170">e que</text:span></text:p>
            <text:p text:style-name="P171"><text:span text:style-name="T172">a le spectre du signal est pseudo-in</text:span><text:span text:style-name="T173">ﬁ</text:span><text:span text:style-name="T174">ni</text:span></text:p>
            <text:p text:style-name="P175">b il s’agit d’un signal déterministe à caractère aléatoire</text:p>
            <text:p text:style-name="P176">c qu’il peut également délivrer des signaux déterministes</text:p>
          </table:table-cell>
          <table:table-cell table:style-name="TableCell177">
            <text:p text:style-name="P178"/>
            <text:p text:style-name="P179"/>
            <text:p text:style-name="P180">a <text:s text:c="5"/>b <text:s text:c="4"/>c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Le spectre d’un signal quelconque périodique est uniquement constitué de raies<text:s/></text:p>
            <text:p text:style-name="P186">a vrai</text:p>
            <text:p text:style-name="P187"><text:span text:style-name="T188">b faux</text:span></text:p>
          </table:table-cell>
          <table:table-cell table:style-name="TableCell189">
            <text:p text:style-name="P190"/>
            <text:p text:style-name="P191"><text:span text:style-name="T192">a</text:span><text:span text:style-name="T193"><text:s text:c="6"/></text:span><text:span text:style-name="T194">b</text:span><text:span text:style-name="T195"><text:s text:c="5"/></text:span>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Si on désire avoir plus de précision sur le spectre basse fréquence d’un signal échantillonné,</text:p>
            <text:p text:style-name="P201">il faut augmenter:</text:p>
            <text:p text:style-name="P202">a la fréquence d’échantillonnage</text:p>
            <text:p text:style-name="P203">b le temps d’enregistrement du signal temporel</text:p>
          </table:table-cell>
          <table:table-cell table:style-name="TableCell204">
            <text:p text:style-name="P205"/>
            <text:p text:style-name="P206"/>
            <text:p text:style-name="P207">a <text:s text:c="5"/>b <text:s/></text:p>
          </table:table-cell>
        </table:table-row>
      </table:table>
      <text:p text:style-name="P208"/>
      <text:p text:style-name="P209">Lorsque vous sélectionnez l'une des réponses, expliquez-la<text:s/>et pas seulement indiquez la réponse: a, b ou c<text:line-break/>Plus l'argument est précis et détaillé, plus votre note est élevé.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u" fo:country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tlog Mihail</meta:initial-creator>
    <dc:creator>Potlog Mihail</dc:creator>
    <meta:creation-date>2020-06-01T17:18:00Z</meta:creation-date>
    <dc:date>2020-06-01T17:19:00Z</dc:date>
    <meta:template xlink:href="Normal" xlink:type="simple"/>
    <meta:editing-cycles>1</meta:editing-cycles>
    <meta:editing-duration>PT60S</meta:editing-duration>
    <meta:document-statistic meta:page-count="2" meta:paragraph-count="5" meta:word-count="426" meta:character-count="2853" meta:row-count="20" meta:non-whitespace-character-count="2432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o>(</mml:mo>
  <mml:mi>k</mml:mi>
  <mml:mo>)</mml:mo>
</mml:math>
</file>

<file path=Object 2/content.xml><?xml version="1.0" encoding="utf-8"?>
<mml:math xmlns:mml="http://www.w3.org/1998/Math/MathML" xmlns:m="http://schemas.openxmlformats.org/officeDocument/2006/math">
  <mml:mi>x</mml:mi>
  <mml:mo>(</mml:mo>
  <mml:mi>k</mml:mi>
  <mml:mo>)</mml:mo>
  <mml:mo>,</mml:mo>
</mml:math>
</file>

<file path=Object 3/content.xml><?xml version="1.0" encoding="utf-8"?>
<mml:math xmlns:mml="http://www.w3.org/1998/Math/MathML" xmlns:m="http://schemas.openxmlformats.org/officeDocument/2006/math">
  <mml:mi>x</mml:mi>
  <mml:mo>(</mml:mo>
  <mml:mi>k</mml:mi>
  <mml:mi> </mml:mi>
  <mml:mo>+</mml:mo>
  <mml:mi> </mml:mi>
  <mml:mi>N</mml:mi>
  <mml:mo>)</mml:mo>
  <mml:mi> </mml:mi>
  <mml:mo>=</mml:mo>
  <mml:mi> </mml:mi>
  <mml:mi>x</mml:mi>
  <mml:mo>(</mml:mo>
  <mml:mi>k</mml:mi>
  <mml:mo>)</mml:mo>
</mml:math>
</file>

<file path=Object 4/content.xml><?xml version="1.0" encoding="utf-8"?>
<mml:math xmlns:mml="http://www.w3.org/1998/Math/MathML" xmlns:m="http://schemas.openxmlformats.org/officeDocument/2006/math">
  <mml:mi>*</mml:mi>
</mml:math>
</file>

<file path=Object 5/content.xml><?xml version="1.0" encoding="utf-8"?>
<mml:math xmlns:mml="http://www.w3.org/1998/Math/MathML" xmlns:m="http://schemas.openxmlformats.org/officeDocument/2006/math">
  <mml:mo>∙</mml:mo>
</mml:math>
</file>

<file path=Object 6/content.xml><?xml version="1.0" encoding="utf-8"?>
<mml:math xmlns:mml="http://www.w3.org/1998/Math/MathML" xmlns:m="http://schemas.openxmlformats.org/officeDocument/2006/math">
  <mml:mi>f</mml:mi>
  <mml:mo>(</mml:mo>
  <mml:mi>t</mml:mi>
  <mml:mo>)</mml:mo>
  <mml:mi> </mml:mi>
  <mml:mo>=</mml:mo>
  <mml:mi> </mml:mi>
  <mml:msub>
    <mml:mrow>
      <mml:mi>f</mml:mi>
    </mml:mrow>
    <mml:mrow>
      <mml:mi>T</mml:mi>
    </mml:mrow>
  </mml:msub>
  <mml:mo>(</mml:mo>
  <mml:mi>t</mml:mi>
  <mml:mo>)</mml:mo>
  <mml:mi>*</mml:mi>
  <mml:mi>Ш</mml:mi>
  <mml:mo>(</mml:mo>
  <mml:mi>t</mml:mi>
  <mml:mo>)</mml:mo>
</mml:math>
</file>

<file path=Object 7/content.xml><?xml version="1.0" encoding="utf-8"?>
<mml:math xmlns:mml="http://www.w3.org/1998/Math/MathML" xmlns:m="http://schemas.openxmlformats.org/officeDocument/2006/math">
  <mml:mi>f</mml:mi>
  <mml:mo>(</mml:mo>
  <mml:mi>t</mml:mi>
  <mml:mo>)</mml:mo>
  <mml:mi> </mml:mi>
  <mml:mo>=</mml:mo>
  <mml:mi> </mml:mi>
  <mml:msub>
    <mml:mrow>
      <mml:mi>f</mml:mi>
    </mml:mrow>
    <mml:mrow>
      <mml:mi>T</mml:mi>
    </mml:mrow>
  </mml:msub>
  <mml:mo>(</mml:mo>
  <mml:mi>t</mml:mi>
  <mml:mo>)</mml:mo>
  <mml:mo>∙</mml:mo>
  <mml:mi>Ш</mml:mi>
  <mml:mo>(</mml:mo>
  <mml:mi>t</mml:mi>
  <mml:mo>)</mml:mo>
</mml:math>
</file>