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2792in" style:rel-column-width="2642*"/>
    </style:style>
    <style:style style:name="Table1.B" style:family="table-column">
      <style:table-column-properties style:column-width="6.6458in" style:rel-column-width="62892*"/>
    </style:style>
    <style:style style:name="Table2" style:family="table">
      <style:table-properties style:width="6.925in" style:rel-width="100%" table:align="left"/>
    </style:style>
    <style:style style:name="Table2.A" style:family="table-column">
      <style:table-column-properties style:column-width="1.6083in" style:rel-column-width="15220*"/>
    </style:style>
    <style:style style:name="Table2.B" style:family="table-column">
      <style:table-column-properties style:column-width="2.6583in" style:rel-column-width="25157*"/>
    </style:style>
    <style:style style:name="Table2.A1" style:family="table-cell">
      <style:table-cell-properties fo:padding="0.0194in" fo:border-left="0.75pt solid #808080" fo:border-right="0.75pt solid #808080" fo:border-top="0.75pt solid #808080" fo:border-bottom="0.05pt solid #808080"/>
    </style:style>
    <style:style style:name="Table2.B1" style:family="table-cell">
      <style:table-cell-properties fo:padding="0.0194in" fo:border-left="0.05pt solid #808080" fo:border-right="0.75pt solid #808080" fo:border-top="0.75pt solid #808080" fo:border-bottom="0.05pt solid #808080"/>
    </style:style>
    <style:style style:name="Table2.A2" style:family="table-cell">
      <style:table-cell-properties fo:padding="0.0194in" fo:border-left="0.75pt solid #808080" fo:border-right="0.75pt solid #808080" fo:border-top="none" fo:border-bottom="0.05pt solid #808080"/>
    </style:style>
    <style:style style:name="Table2.B2" style:family="table-cell">
      <style:table-cell-properties fo:padding="0.0194in" fo:border-left="0.05pt solid #808080" fo:border-right="0.75pt solid #808080" fo:border-top="none" fo:border-bottom="0.05pt solid #808080"/>
    </style:style>
    <style:style style:name="Table2.A6" style:family="table-cell">
      <style:table-cell-properties fo:padding="0.0194in" fo:border-left="0.75pt solid #808080" fo:border-right="0.75pt solid #808080" fo:border-top="none" fo:border-bottom="0.75pt solid #808080"/>
    </style:style>
    <style:style style:name="Table2.B6" style:family="table-cell">
      <style:table-cell-properties fo:padding="0.0194in" fo:border-left="0.05pt solid #808080" fo:border-right="0.75pt solid #808080" fo:border-top="none" fo:border-bottom="0.75pt solid #808080"/>
    </style:style>
    <style:style style:name="Table3" style:family="table">
      <style:table-properties style:width="6.5785in" style:rel-width="95%" table:align="left"/>
    </style:style>
    <style:style style:name="Table3.A" style:family="table-column">
      <style:table-column-properties style:column-width="3.2563in" style:rel-column-width="30818*"/>
    </style:style>
    <style:style style:name="Table3.B" style:family="table-column">
      <style:table-column-properties style:column-width="3.3222in" style:rel-column-width="31436*"/>
    </style:style>
    <style:style style:name="Table4" style:family="table">
      <style:table-properties style:width="6.7167in" style:rel-width="97%" table:align="left"/>
    </style:style>
    <style:style style:name="Table4.A" style:family="table-column">
      <style:table-column-properties style:column-width="0.2729in" style:rel-column-width="2583*"/>
    </style:style>
    <style:style style:name="Table4.B" style:family="table-column">
      <style:table-column-properties style:column-width="5.9646in" style:rel-column-width="56443*"/>
    </style:style>
    <style:style style:name="Table4.C" style:family="table-column">
      <style:table-column-properties style:column-width="0.4792in" style:rel-column-width="4536*"/>
    </style:style>
    <style:style style:name="Table5" style:family="table">
      <style:table-properties style:width="6.7167in" style:rel-width="97%" table:align="left"/>
    </style:style>
    <style:style style:name="Table5.A" style:family="table-column">
      <style:table-column-properties style:column-width="0.4111in" style:rel-column-width="3891*"/>
    </style:style>
    <style:style style:name="Table5.B" style:family="table-column">
      <style:table-column-properties style:column-width="4.0444in" style:rel-column-width="38271*"/>
    </style:style>
    <style:style style:name="Table5.D" style:family="table-column">
      <style:table-column-properties style:column-width="1.85in" style:rel-column-width="17509*"/>
    </style:style>
    <style:style style:name="Table6" style:family="table">
      <style:table-properties style:width="6.7167in" style:rel-width="97%" table:align="left"/>
    </style:style>
    <style:style style:name="Table6.A" style:family="table-column">
      <style:table-column-properties style:column-width="0.3424in" style:rel-column-width="3240*"/>
    </style:style>
    <style:style style:name="Table6.B" style:family="table-column">
      <style:table-column-properties style:column-width="3.9076in" style:rel-column-width="36978*"/>
    </style:style>
    <style:style style:name="Table6.C" style:family="table-column">
      <style:table-column-properties style:column-width="0.4111in" style:rel-column-width="3888*"/>
    </style:style>
    <style:style style:name="Table6.D" style:family="table-column">
      <style:table-column-properties style:column-width="2.0556in" style:rel-column-width="19455*"/>
    </style:style>
    <style:style style:name="Table8" style:family="table">
      <style:table-properties style:width="6.925in" style:rel-width="100%" table:align="left"/>
    </style:style>
    <style:style style:name="Table8.A" style:family="table-column">
      <style:table-column-properties style:column-width="0.3493in" style:rel-column-width="3303*"/>
    </style:style>
    <style:style style:name="Table8.B" style:family="table-column">
      <style:table-column-properties style:column-width="6.5757in" style:rel-column-width="62231*"/>
    </style:style>
    <style:style style:name="Table9" style:family="table">
      <style:table-properties style:width="6.925in" style:rel-width="100%" table:align="left"/>
    </style:style>
    <style:style style:name="Table9.A" style:family="table-column">
      <style:table-column-properties style:column-width="6.925in" style:rel-column-width="65535*"/>
    </style:style>
    <style:style style:name="Table9.A1" style:family="table-cell">
      <style:table-cell-properties fo:padding="0.0194in" fo:border-left="0.75pt solid #808080" fo:border-right="0.75pt solid #808080" fo:border-top="0.75pt solid #808080" fo:border-bottom="0.05pt solid #808080"/>
    </style:style>
    <style:style style:name="Table9.A2" style:family="table-cell">
      <style:table-cell-properties fo:padding="0.0194in" fo:border-left="0.75pt solid #808080" fo:border-right="0.75pt solid #808080" fo:border-top="none" fo:border-bottom="0.05pt solid #808080"/>
    </style:style>
    <style:style style:name="Table9.A4" style:family="table-cell">
      <style:table-cell-properties fo:padding="0.0194in" fo:border-left="0.75pt solid #808080" fo:border-right="0.75pt solid #808080" fo:border-top="none" fo:border-bottom="0.75pt solid #80808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7" style:family="table">
      <style:table-properties style:width="6.925in" style:rel-width="100%" table:align="left"/>
    </style:style>
    <style:style style:name="Table7.A" style:family="table-column">
      <style:table-column-properties style:column-width="1.5542in" style:rel-column-width="14709*"/>
    </style:style>
    <style:style style:name="Table7.B" style:family="table-column">
      <style:table-column-properties style:column-width="1.625in" style:rel-column-width="15375*"/>
    </style:style>
    <style:style style:name="Table7.C" style:family="table-column">
      <style:table-column-properties style:column-width="3.7458in" style:rel-column-width="35450*"/>
    </style:style>
    <style:style style:name="Table7.A1" style:family="table-cell">
      <style:table-cell-properties fo:padding="0.0194in" fo:border-left="0.75pt solid #808080" fo:border-right="0.75pt solid #808080" fo:border-top="0.75pt solid #808080" fo:border-bottom="0.05pt solid #808080"/>
    </style:style>
    <style:style style:name="Table7.B1" style:family="table-cell">
      <style:table-cell-properties fo:padding="0.0194in" fo:border-left="0.05pt solid #808080" fo:border-right="0.75pt solid #808080" fo:border-top="0.75pt solid #808080" fo:border-bottom="0.05pt solid #808080"/>
    </style:style>
    <style:style style:name="Table7.A2" style:family="table-cell">
      <style:table-cell-properties fo:padding="0.0194in" fo:border-left="0.75pt solid #808080" fo:border-right="0.75pt solid #808080" fo:border-top="none" fo:border-bottom="0.05pt solid #808080"/>
    </style:style>
    <style:style style:name="Table7.B2" style:family="table-cell">
      <style:table-cell-properties fo:padding="0.0194in" fo:border-left="0.05pt solid #808080" fo:border-right="0.75pt solid #808080" fo:border-top="none" fo:border-bottom="0.05pt solid #808080"/>
    </style:style>
    <style:style style:name="Table7.A6" style:family="table-cell">
      <style:table-cell-properties fo:padding="0.0194in" fo:border-left="0.75pt solid #808080" fo:border-right="0.75pt solid #808080" fo:border-top="none" fo:border-bottom="0.75pt solid #808080"/>
    </style:style>
    <style:style style:name="Table7.B6" style:family="table-cell">
      <style:table-cell-properties fo:padding="0.0194in" fo:border-left="0.05pt solid #808080" fo:border-right="0.75pt solid #808080" fo:border-top="none" fo:border-bottom="0.75pt solid #808080"/>
    </style:style>
    <style:style style:name="Table10" style:family="table">
      <style:table-properties style:width="6.925in" style:rel-width="100%" table:align="left"/>
    </style:style>
    <style:style style:name="Table10.A" style:family="table-column">
      <style:table-column-properties style:column-width="3.4965in" style:rel-column-width="33091*"/>
    </style:style>
    <style:style style:name="Table10.B" style:family="table-column">
      <style:table-column-properties style:column-width="3.4285in" style:rel-column-width="32443*"/>
    </style:style>
    <style:style style:name="Table11" style:family="table">
      <style:table-properties style:width="6.7167in" style:rel-width="97%" table:align="left"/>
    </style:style>
    <style:style style:name="Table11.A" style:family="table-column">
      <style:table-column-properties style:column-width="0.2736in" style:rel-column-width="2586*"/>
    </style:style>
    <style:style style:name="Table11.B" style:family="table-column">
      <style:table-column-properties style:column-width="5.9639in" style:rel-column-width="56437*"/>
    </style:style>
    <style:style style:name="Table11.C" style:family="table-column">
      <style:table-column-properties style:column-width="0.4799in" style:rel-column-width="4539*"/>
    </style:style>
    <style:style style:name="Table12" style:family="table">
      <style:table-properties style:width="6.7167in" style:rel-width="97%" table:align="left"/>
    </style:style>
    <style:style style:name="Table12.A" style:family="table-column">
      <style:table-column-properties style:column-width="0.4111in" style:rel-column-width="3891*"/>
    </style:style>
    <style:style style:name="Table12.B" style:family="table-column">
      <style:table-column-properties style:column-width="4.0444in" style:rel-column-width="38273*"/>
    </style:style>
    <style:style style:name="Table12.D" style:family="table-column">
      <style:table-column-properties style:column-width="1.85in" style:rel-column-width="17506*"/>
    </style:style>
    <style:style style:name="Table14" style:family="table">
      <style:table-properties style:width="6.7167in" style:rel-width="97%" table:align="left"/>
    </style:style>
    <style:style style:name="Table14.A" style:family="table-column">
      <style:table-column-properties style:column-width="0.3458in" style:rel-column-width="3275*"/>
    </style:style>
    <style:style style:name="Table14.B" style:family="table-column">
      <style:table-column-properties style:column-width="4.1549in" style:rel-column-width="39318*"/>
    </style:style>
    <style:style style:name="Table14.D" style:family="table-column">
      <style:table-column-properties style:column-width="1.8694in" style:rel-column-width="17692*"/>
    </style:style>
    <style:style style:name="Table15" style:family="table">
      <style:table-properties style:width="6.925in" style:rel-width="100%" table:align="left"/>
    </style:style>
    <style:style style:name="Table15.A" style:family="table-column">
      <style:table-column-properties style:column-width="0.4194in" style:rel-column-width="3968*"/>
    </style:style>
    <style:style style:name="Table15.B" style:family="table-column">
      <style:table-column-properties style:column-width="6.5056in" style:rel-column-width="61566*"/>
    </style:style>
    <style:style style:name="Table16" style:family="table">
      <style:table-properties style:width="6.925in" style:rel-width="100%" table:align="left"/>
    </style:style>
    <style:style style:name="Table16.A" style:family="table-column">
      <style:table-column-properties style:column-width="0.4174in" style:rel-column-width="3948*"/>
    </style:style>
    <style:style style:name="Table16.B" style:family="table-column">
      <style:table-column-properties style:column-width="6.5076in" style:rel-column-width="61586*"/>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8" style:family="table">
      <style:table-properties style:width="6.925in" style:rel-width="100%" table:align="left"/>
    </style:style>
    <style:style style:name="Table18.A" style:family="table-column">
      <style:table-column-properties style:column-width="1.8375in" style:rel-column-width="17386*"/>
    </style:style>
    <style:style style:name="Table18.B" style:family="table-column">
      <style:table-column-properties style:column-width="1.4132in" style:rel-column-width="13376*"/>
    </style:style>
    <style:style style:name="Table18.C" style:family="table-column">
      <style:table-column-properties style:column-width="3.6743in" style:rel-column-width="34772*"/>
    </style:style>
    <style:style style:name="Table18.A1" style:family="table-cell">
      <style:table-cell-properties fo:padding="0.0194in" fo:border-left="0.75pt solid #808080" fo:border-right="0.75pt solid #808080" fo:border-top="0.75pt solid #808080" fo:border-bottom="0.05pt solid #808080"/>
    </style:style>
    <style:style style:name="Table18.B1" style:family="table-cell">
      <style:table-cell-properties fo:padding="0.0194in" fo:border-left="0.05pt solid #808080" fo:border-right="0.75pt solid #808080" fo:border-top="0.75pt solid #808080" fo:border-bottom="0.05pt solid #808080"/>
    </style:style>
    <style:style style:name="Table18.A2" style:family="table-cell">
      <style:table-cell-properties fo:padding="0.0194in" fo:border-left="0.75pt solid #808080" fo:border-right="0.75pt solid #808080" fo:border-top="none" fo:border-bottom="0.05pt solid #808080"/>
    </style:style>
    <style:style style:name="Table18.B2" style:family="table-cell">
      <style:table-cell-properties fo:padding="0.0194in" fo:border-left="0.05pt solid #808080" fo:border-right="0.75pt solid #808080" fo:border-top="none" fo:border-bottom="0.05pt solid #808080"/>
    </style:style>
    <style:style style:name="Table18.A7" style:family="table-cell">
      <style:table-cell-properties fo:padding="0.0194in" fo:border-left="0.75pt solid #808080" fo:border-right="0.75pt solid #808080" fo:border-top="none" fo:border-bottom="0.75pt solid #808080"/>
    </style:style>
    <style:style style:name="Table18.B7" style:family="table-cell">
      <style:table-cell-properties fo:padding="0.0194in" fo:border-left="0.05pt solid #808080" fo:border-right="0.75pt solid #808080" fo:border-top="none" fo:border-bottom="0.75pt solid #808080"/>
    </style:style>
    <style:style style:name="Table19" style:family="table">
      <style:table-properties style:width="6.925in" style:rel-width="100%" table:align="left"/>
    </style:style>
    <style:style style:name="Table19.A" style:family="table-column">
      <style:table-column-properties style:column-width="3.3569in" style:rel-column-width="31771*"/>
    </style:style>
    <style:style style:name="Table19.B" style:family="table-column">
      <style:table-column-properties style:column-width="3.5681in" style:rel-column-width="33763*"/>
    </style:style>
    <style:style style:name="Table20" style:family="table">
      <style:table-properties style:width="6.7167in" style:rel-width="97%" table:align="left"/>
    </style:style>
    <style:style style:name="Table20.A" style:family="table-column">
      <style:table-column-properties style:column-width="0.2736in" style:rel-column-width="2587*"/>
    </style:style>
    <style:style style:name="Table20.B" style:family="table-column">
      <style:table-column-properties style:column-width="5.9646in" style:rel-column-width="56443*"/>
    </style:style>
    <style:style style:name="Table20.C" style:family="table-column">
      <style:table-column-properties style:column-width="0.4785in" style:rel-column-width="4531*"/>
    </style:style>
    <style:style style:name="Table21" style:family="table">
      <style:table-properties style:width="6.7167in" style:rel-width="97%" table:align="left"/>
    </style:style>
    <style:style style:name="Table21.A" style:family="table-column">
      <style:table-column-properties style:column-width="0.4111in" style:rel-column-width="3888*"/>
    </style:style>
    <style:style style:name="Table21.B" style:family="table-column">
      <style:table-column-properties style:column-width="4.0444in" style:rel-column-width="38273*"/>
    </style:style>
    <style:style style:name="Table21.D" style:family="table-column">
      <style:table-column-properties style:column-width="1.8507in" style:rel-column-width="17513*"/>
    </style:style>
    <style:style style:name="Table22" style:family="table">
      <style:table-properties style:width="6.7167in" style:rel-width="97%" table:align="left"/>
    </style:style>
    <style:style style:name="Table22.A" style:family="table-column">
      <style:table-column-properties style:column-width="0.3451in" style:rel-column-width="3269*"/>
    </style:style>
    <style:style style:name="Table22.B" style:family="table-column">
      <style:table-column-properties style:column-width="3.7403in" style:rel-column-width="35394*"/>
    </style:style>
    <style:style style:name="Table22.D" style:family="table-column">
      <style:table-column-properties style:column-width="2.2854in" style:rel-column-width="21628*"/>
    </style:style>
    <style:style style:name="Table23" style:family="table">
      <style:table-properties style:width="6.925in" table:align="margins"/>
    </style:style>
    <style:style style:name="Table23.A" style:family="table-column">
      <style:table-column-properties style:column-width="3.4625in" style:rel-column-width="32767*"/>
    </style:style>
    <style:style style:name="Table23.B" style:family="table-column">
      <style:table-column-properties style:column-width="3.4625in" style:rel-column-width="32768*"/>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4" style:family="table">
      <style:table-properties style:width="6.7861in" style:rel-width="98%" table:align="left"/>
    </style:style>
    <style:style style:name="Table24.A" style:family="table-column">
      <style:table-column-properties style:column-width="3.4278in" style:rel-column-width="32438*"/>
    </style:style>
    <style:style style:name="Table24.B" style:family="table-column">
      <style:table-column-properties style:column-width="3.3583in" style:rel-column-width="31781*"/>
    </style:style>
    <style:style style:name="Table24.A1" style:family="table-cell">
      <style:table-cell-properties fo:padding="0.0194in" fo:border="0.75pt solid #808080"/>
    </style:style>
    <style:style style:name="Table24.B1" style:family="table-cell">
      <style:table-cell-properties fo:padding="0.0194in" fo:border-left="0.05pt solid #808080" fo:border-right="0.75pt solid #808080" fo:border-top="0.75pt solid #808080" fo:border-bottom="0.75pt solid #808080"/>
    </style:style>
    <style:style style:name="Table25" style:family="table">
      <style:table-properties style:width="6.925in" style:rel-width="100%" table:align="left"/>
    </style:style>
    <style:style style:name="Table25.A" style:family="table-column">
      <style:table-column-properties style:column-width="0.4181in" style:rel-column-width="3956*"/>
    </style:style>
    <style:style style:name="Table25.B" style:family="table-column">
      <style:table-column-properties style:column-width="6.5069in" style:rel-column-width="61578*"/>
    </style:style>
    <style:style style:name="Table26" style:family="table">
      <style:table-properties style:width="6.925in" style:rel-width="100%" table:align="left"/>
    </style:style>
    <style:style style:name="Table26.A" style:family="table-column">
      <style:table-column-properties style:column-width="0.4194in" style:rel-column-width="3969*"/>
    </style:style>
    <style:style style:name="Table26.B" style:family="table-column">
      <style:table-column-properties style:column-width="6.5056in" style:rel-column-width="61565*"/>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5pt solid #000000"/>
    </style:style>
    <style:style style:name="Table28" style:family="table">
      <style:table-properties style:width="6.925in" style:rel-width="100%" table:align="left"/>
    </style:style>
    <style:style style:name="Table28.A" style:family="table-column">
      <style:table-column-properties style:column-width="1.0597in" style:rel-column-width="10031*"/>
    </style:style>
    <style:style style:name="Table28.B" style:family="table-column">
      <style:table-column-properties style:column-width="2.7556in" style:rel-column-width="26076*"/>
    </style:style>
    <style:style style:name="Table28.C" style:family="table-column">
      <style:table-column-properties style:column-width="3.1097in" style:rel-column-width="29426*"/>
    </style:style>
    <style:style style:name="Table28.A1" style:family="table-cell">
      <style:table-cell-properties fo:padding="0.0194in" fo:border-left="0.75pt solid #808080" fo:border-right="0.75pt solid #808080" fo:border-top="0.75pt solid #808080" fo:border-bottom="0.05pt solid #808080"/>
    </style:style>
    <style:style style:name="Table28.B1" style:family="table-cell">
      <style:table-cell-properties fo:padding="0.0194in" fo:border-left="0.05pt solid #808080" fo:border-right="0.75pt solid #808080" fo:border-top="0.75pt solid #808080" fo:border-bottom="0.05pt solid #808080"/>
    </style:style>
    <style:style style:name="Table28.A2" style:family="table-cell">
      <style:table-cell-properties fo:padding="0.0194in" fo:border-left="0.75pt solid #808080" fo:border-right="0.75pt solid #808080" fo:border-top="none" fo:border-bottom="0.05pt solid #808080"/>
    </style:style>
    <style:style style:name="Table28.B2" style:family="table-cell">
      <style:table-cell-properties fo:padding="0.0194in" fo:border-left="0.05pt solid #808080" fo:border-right="0.75pt solid #808080" fo:border-top="none" fo:border-bottom="0.05pt solid #808080"/>
    </style:style>
    <style:style style:name="Table28.A7" style:family="table-cell">
      <style:table-cell-properties fo:padding="0.0194in" fo:border-left="0.75pt solid #808080" fo:border-right="0.75pt solid #808080" fo:border-top="none" fo:border-bottom="0.75pt solid #808080"/>
    </style:style>
    <style:style style:name="Table28.B7" style:family="table-cell">
      <style:table-cell-properties fo:padding="0.0194in" fo:border-left="0.05pt solid #808080" fo:border-right="0.75pt solid #808080" fo:border-top="none" fo:border-bottom="0.75pt solid #808080"/>
    </style:style>
    <style:style style:name="Table29" style:family="table">
      <style:table-properties style:width="6.925in" style:rel-width="100%" table:align="left"/>
    </style:style>
    <style:style style:name="Table29.A" style:family="table-column">
      <style:table-column-properties style:column-width="0.2507in" style:rel-column-width="361*"/>
    </style:style>
    <style:style style:name="Table29.B" style:family="table-column">
      <style:table-column-properties style:column-width="2.1757in" style:rel-column-width="3133*"/>
    </style:style>
    <style:style style:name="Table29.C" style:family="table-column">
      <style:table-column-properties style:column-width="0.3563in" style:rel-column-width="513*"/>
    </style:style>
    <style:style style:name="Table29.D" style:family="table-column">
      <style:table-column-properties style:column-width="4.1424in" style:rel-column-width="5965*"/>
    </style:style>
    <style:style style:name="Table29.3" style:family="table-row">
      <style:table-row-properties style:min-row-height="0.2403in"/>
    </style:style>
    <style:style style:name="Table30" style:family="table">
      <style:table-properties style:width="6.925in" style:rel-width="100%" table:align="left"/>
    </style:style>
    <style:style style:name="Table30.A" style:family="table-column">
      <style:table-column-properties style:column-width="0.2507in" style:rel-column-width="361*"/>
    </style:style>
    <style:style style:name="Table30.B" style:family="table-column">
      <style:table-column-properties style:column-width="2.1917in" style:rel-column-width="3156*"/>
    </style:style>
    <style:style style:name="Table30.C" style:family="table-column">
      <style:table-column-properties style:column-width="0.3583in" style:rel-column-width="516*"/>
    </style:style>
    <style:style style:name="Table30.D" style:family="table-column">
      <style:table-column-properties style:column-width="4.1243in" style:rel-column-width="5939*"/>
    </style:style>
    <style:style style:name="Table31" style:family="table">
      <style:table-properties style:width="4.1861in" table:align="left"/>
    </style:style>
    <style:style style:name="Table31.A" style:family="table-column">
      <style:table-column-properties style:column-width="2.2507in"/>
    </style:style>
    <style:style style:name="Table31.B" style:family="table-column">
      <style:table-column-properties style:column-width="1.9354in"/>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2" style:family="table">
      <style:table-properties style:width="6.925in" table:align="margins"/>
    </style:style>
    <style:style style:name="Table32.A" style:family="table-column">
      <style:table-column-properties style:column-width="3.4625in" style:rel-column-width="32767*"/>
    </style:style>
    <style:style style:name="Table32.B" style:family="table-column">
      <style:table-column-properties style:column-width="3.4625in" style:rel-column-width="32768*"/>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3" style:family="table">
      <style:table-properties style:width="6.925in" style:rel-width="100%" table:align="left"/>
    </style:style>
    <style:style style:name="Table33.A" style:family="table-column">
      <style:table-column-properties style:column-width="6.925in" style:rel-column-width="65535*"/>
    </style:style>
    <style:style style:name="Table33.A1" style:family="table-cell">
      <style:table-cell-properties fo:padding="0.0194in" fo:border-left="0.75pt solid #808080" fo:border-right="0.75pt solid #808080" fo:border-top="0.75pt solid #808080" fo:border-bottom="0.05pt solid #808080"/>
    </style:style>
    <style:style style:name="Table33.A2" style:family="table-cell">
      <style:table-cell-properties fo:padding="0.0194in" fo:border-left="0.75pt solid #808080" fo:border-right="0.75pt solid #808080" fo:border-top="none" fo:border-bottom="0.05pt solid #808080"/>
    </style:style>
    <style:style style:name="Table33.A4" style:family="table-cell">
      <style:table-cell-properties fo:padding="0.0194in" fo:border-left="0.75pt solid #808080" fo:border-right="0.75pt solid #808080" fo:border-top="none" fo:border-bottom="0.75pt solid #808080"/>
    </style:style>
    <style:style style:name="Table34" style:family="table">
      <style:table-properties style:width="6.925in" style:rel-width="100%" table:align="left"/>
    </style:style>
    <style:style style:name="Table34.A" style:family="table-column">
      <style:table-column-properties style:column-width="0.2778in" style:rel-column-width="2628*"/>
    </style:style>
    <style:style style:name="Table34.B" style:family="table-column">
      <style:table-column-properties style:column-width="6.6472in" style:rel-column-width="62906*"/>
    </style:style>
    <style:style style:name="Table35" style:family="table">
      <style:table-properties style:width="6.925in" style:rel-width="100%" table:align="left"/>
    </style:style>
    <style:style style:name="Table35.A" style:family="table-column">
      <style:table-column-properties style:column-width="1.2715in" style:rel-column-width="12032*"/>
    </style:style>
    <style:style style:name="Table35.B" style:family="table-column">
      <style:table-column-properties style:column-width="1.9785in" style:rel-column-width="18725*"/>
    </style:style>
    <style:style style:name="Table35.C" style:family="table-column">
      <style:table-column-properties style:column-width="1.8375in" style:rel-column-width="17388*"/>
    </style:style>
    <style:style style:name="Table35.A1" style:family="table-cell">
      <style:table-cell-properties fo:padding="0.0194in" fo:border-left="0.75pt solid #808080" fo:border-right="0.75pt solid #808080" fo:border-top="0.75pt solid #808080" fo:border-bottom="0.05pt solid #808080"/>
    </style:style>
    <style:style style:name="Table35.B1" style:family="table-cell">
      <style:table-cell-properties fo:padding="0.0194in" fo:border-left="0.05pt solid #808080" fo:border-right="0.75pt solid #808080" fo:border-top="0.75pt solid #808080" fo:border-bottom="0.05pt solid #808080"/>
    </style:style>
    <style:style style:name="Table35.A2" style:family="table-cell">
      <style:table-cell-properties fo:padding="0.0194in" fo:border-left="0.75pt solid #808080" fo:border-right="0.75pt solid #808080" fo:border-top="none" fo:border-bottom="0.05pt solid #808080"/>
    </style:style>
    <style:style style:name="Table35.B2" style:family="table-cell">
      <style:table-cell-properties fo:padding="0.0194in" fo:border-left="0.05pt solid #808080" fo:border-right="0.75pt solid #808080" fo:border-top="none" fo:border-bottom="0.05pt solid #808080"/>
    </style:style>
    <style:style style:name="Table35.A7" style:family="table-cell">
      <style:table-cell-properties fo:padding="0.0194in" fo:border-left="0.75pt solid #808080" fo:border-right="0.75pt solid #808080" fo:border-top="none" fo:border-bottom="0.75pt solid #808080"/>
    </style:style>
    <style:style style:name="Table35.B7" style:family="table-cell">
      <style:table-cell-properties fo:padding="0.0194in" fo:border-left="0.05pt solid #808080" fo:border-right="0.75pt solid #808080" fo:border-top="none" fo:border-bottom="0.75pt solid #808080"/>
    </style:style>
    <style:style style:name="Table36" style:family="table">
      <style:table-properties style:width="6.5785in" style:rel-width="95%" table:align="left"/>
    </style:style>
    <style:style style:name="Table36.A" style:family="table-column">
      <style:table-column-properties style:column-width="3.2618in" style:rel-column-width="30870*"/>
    </style:style>
    <style:style style:name="Table36.B" style:family="table-column">
      <style:table-column-properties style:column-width="3.3167in" style:rel-column-width="31384*"/>
    </style:style>
    <style:style style:name="Table37" style:family="table">
      <style:table-properties style:width="6.7167in" style:rel-width="97%" table:align="left"/>
    </style:style>
    <style:style style:name="Table37.A" style:family="table-column">
      <style:table-column-properties style:column-width="0.2743in" style:rel-column-width="2593*"/>
    </style:style>
    <style:style style:name="Table37.B" style:family="table-column">
      <style:table-column-properties style:column-width="5.9632in" style:rel-column-width="56431*"/>
    </style:style>
    <style:style style:name="Table37.C" style:family="table-column">
      <style:table-column-properties style:column-width="0.4799in" style:rel-column-width="4538*"/>
    </style:style>
    <style:style style:name="Table38" style:family="table">
      <style:table-properties style:width="6.925in" style:rel-width="100%" table:align="left"/>
    </style:style>
    <style:style style:name="Table38.A" style:family="table-column">
      <style:table-column-properties style:column-width="0.3493in" style:rel-column-width="3303*"/>
    </style:style>
    <style:style style:name="Table38.B" style:family="table-column">
      <style:table-column-properties style:column-width="6.5757in" style:rel-column-width="62231*"/>
    </style:style>
    <style:style style:name="Table39" style:family="table">
      <style:table-properties style:width="6.7167in" style:rel-width="97%" table:align="left"/>
    </style:style>
    <style:style style:name="Table39.A" style:family="table-column">
      <style:table-column-properties style:column-width="0.4104in" style:rel-column-width="3886*"/>
    </style:style>
    <style:style style:name="Table39.B" style:family="table-column">
      <style:table-column-properties style:column-width="4.0451in" style:rel-column-width="38276*"/>
    </style:style>
    <style:style style:name="Table39.D" style:family="table-column">
      <style:table-column-properties style:column-width="1.8507in" style:rel-column-width="17512*"/>
    </style:style>
    <style:style style:name="Table40" style:family="table">
      <style:table-properties style:width="6.7167in" style:rel-width="97%" table:align="left"/>
    </style:style>
    <style:style style:name="Table40.A" style:family="table-column">
      <style:table-column-properties style:column-width="0.3424in" style:rel-column-width="3239*"/>
    </style:style>
    <style:style style:name="Table40.B" style:family="table-column">
      <style:table-column-properties style:column-width="4.0444in" style:rel-column-width="38273*"/>
    </style:style>
    <style:style style:name="Table40.C" style:family="table-column">
      <style:table-column-properties style:column-width="0.4111in" style:rel-column-width="3892*"/>
    </style:style>
    <style:style style:name="Table40.D" style:family="table-column">
      <style:table-column-properties style:column-width="1.9188in" style:rel-column-width="18157*"/>
    </style:style>
    <style:style style:name="Table41" style:family="table">
      <style:table-properties style:width="6.925in" style:rel-width="100%" table:align="left"/>
    </style:style>
    <style:style style:name="Table41.A" style:family="table-column">
      <style:table-column-properties style:column-width="6.925in" style:rel-column-width="65535*"/>
    </style:style>
    <style:style style:name="Table41.1" style:family="table-row">
      <style:table-row-properties style:min-row-height="1.0611in"/>
    </style:style>
    <style:style style:name="Table41.A1" style:family="table-cell">
      <style:table-cell-properties fo:padding="0.0194in" fo:border-left="0.75pt solid #808080" fo:border-right="0.75pt solid #808080" fo:border-top="0.75pt solid #808080" fo:border-bottom="0.05pt solid #808080"/>
    </style:style>
    <style:style style:name="Table41.A2" style:family="table-cell">
      <style:table-cell-properties fo:padding="0.0194in" fo:border-left="0.75pt solid #808080" fo:border-right="0.75pt solid #808080" fo:border-top="none" fo:border-bottom="0.05pt solid #808080"/>
    </style:style>
    <style:style style:name="Table41.A4" style:family="table-cell">
      <style:table-cell-properties fo:padding="0.0194in" fo:border-left="0.75pt solid #808080" fo:border-right="0.75pt solid #808080" fo:border-top="none" fo:border-bottom="0.75pt solid #808080"/>
    </style:style>
    <style:style style:name="Table42" style:family="table">
      <style:table-properties style:width="6.925in" style:rel-width="100%" table:align="left"/>
    </style:style>
    <style:style style:name="Table42.A" style:family="table-column">
      <style:table-column-properties style:column-width="0.4194in" style:rel-column-width="3971*"/>
    </style:style>
    <style:style style:name="Table42.B" style:family="table-column">
      <style:table-column-properties style:column-width="6.5056in" style:rel-column-width="61563*"/>
    </style:style>
    <style:style style:name="Table42.A1" style:family="table-cell">
      <style:table-cell-properties fo:padding="0.0194in" fo:border-left="0.75pt solid #808080" fo:border-right="0.75pt solid #808080" fo:border-top="0.75pt solid #808080" fo:border-bottom="0.05pt solid #808080"/>
    </style:style>
    <style:style style:name="Table42.B1" style:family="table-cell">
      <style:table-cell-properties fo:padding="0.0194in" fo:border-left="0.05pt solid #808080" fo:border-right="0.75pt solid #808080" fo:border-top="0.75pt solid #808080" fo:border-bottom="0.05pt solid #808080"/>
    </style:style>
    <style:style style:name="Table42.A2" style:family="table-cell">
      <style:table-cell-properties fo:padding="0.0194in" fo:border-left="0.75pt solid #808080" fo:border-right="0.75pt solid #808080" fo:border-top="none" fo:border-bottom="0.05pt solid #808080"/>
    </style:style>
    <style:style style:name="Table42.B2" style:family="table-cell">
      <style:table-cell-properties fo:padding="0.0194in" fo:border-left="0.05pt solid #808080" fo:border-right="0.75pt solid #808080" fo:border-top="none" fo:border-bottom="0.05pt solid #808080"/>
    </style:style>
    <style:style style:name="Table42.A10" style:family="table-cell">
      <style:table-cell-properties fo:padding="0.0194in" fo:border-left="0.75pt solid #808080" fo:border-right="0.75pt solid #808080" fo:border-top="none" fo:border-bottom="0.75pt solid #808080"/>
    </style:style>
    <style:style style:name="Table42.B10" style:family="table-cell">
      <style:table-cell-properties fo:padding="0.0194in" fo:border-left="0.05pt solid #808080" fo:border-right="0.75pt solid #808080" fo:border-top="none" fo:border-bottom="0.75pt solid #808080"/>
    </style:style>
    <style:style style:name="Table43" style:family="table">
      <style:table-properties style:width="6.925in" table:align="margins" style:writing-mode="lr-tb"/>
    </style:style>
    <style:style style:name="Table43.A" style:family="table-column">
      <style:table-column-properties style:column-width="6.925in" style:rel-column-width="65535*"/>
    </style:style>
    <style:style style:name="Table43.A1" style:family="table-cell">
      <style:table-cell-properties fo:padding="0.0382in" fo:border="0.05pt solid #000000"/>
    </style:style>
    <style:style style:name="Table44" style:family="table">
      <style:table-properties style:width="6.925in" style:rel-width="100%" table:align="left" style:writing-mode="lr-tb"/>
    </style:style>
    <style:style style:name="Table44.A" style:family="table-column">
      <style:table-column-properties style:column-width="1.6083in" style:rel-column-width="15219*"/>
    </style:style>
    <style:style style:name="Table44.B" style:family="table-column">
      <style:table-column-properties style:column-width="2.6583in" style:rel-column-width="25157*"/>
    </style:style>
    <style:style style:name="Table44.A1" style:family="table-cell">
      <style:table-cell-properties fo:padding="0.0194in" fo:border-left="0.75pt solid #808080" fo:border-right="0.75pt solid #808080" fo:border-top="0.75pt solid #808080" fo:border-bottom="0.05pt solid #808080"/>
    </style:style>
    <style:style style:name="Table44.B1" style:family="table-cell">
      <style:table-cell-properties fo:padding="0.0194in" fo:border-left="0.05pt solid #808080" fo:border-right="0.75pt solid #808080" fo:border-top="0.75pt solid #808080" fo:border-bottom="0.05pt solid #808080"/>
    </style:style>
    <style:style style:name="Table44.A2" style:family="table-cell">
      <style:table-cell-properties fo:padding="0.0194in" fo:border-left="0.75pt solid #808080" fo:border-right="0.75pt solid #808080" fo:border-top="none" fo:border-bottom="0.05pt solid #808080"/>
    </style:style>
    <style:style style:name="Table44.B2" style:family="table-cell">
      <style:table-cell-properties fo:padding="0.0194in" fo:border-left="0.05pt solid #808080" fo:border-right="0.75pt solid #808080" fo:border-top="none" fo:border-bottom="0.05pt solid #808080"/>
    </style:style>
    <style:style style:name="Table44.A7" style:family="table-cell">
      <style:table-cell-properties fo:padding="0.0194in" fo:border-left="0.75pt solid #808080" fo:border-right="0.75pt solid #808080" fo:border-top="none" fo:border-bottom="0.75pt solid #808080"/>
    </style:style>
    <style:style style:name="Table44.B7" style:family="table-cell">
      <style:table-cell-properties fo:padding="0.0194in" fo:border-left="0.05pt solid #808080" fo:border-right="0.75pt solid #808080" fo:border-top="none" fo:border-bottom="0.75pt solid #808080"/>
    </style:style>
    <style:style style:name="Table45" style:family="table">
      <style:table-properties style:width="6.925in" style:rel-width="100%" table:align="left" style:writing-mode="lr-tb"/>
    </style:style>
    <style:style style:name="Table45.A" style:family="table-column">
      <style:table-column-properties style:column-width="0.2507in" style:rel-column-width="361*"/>
    </style:style>
    <style:style style:name="Table45.B" style:family="table-column">
      <style:table-column-properties style:column-width="2.1757in" style:rel-column-width="3133*"/>
    </style:style>
    <style:style style:name="Table45.C" style:family="table-column">
      <style:table-column-properties style:column-width="0.3563in" style:rel-column-width="513*"/>
    </style:style>
    <style:style style:name="Table45.D" style:family="table-column">
      <style:table-column-properties style:column-width="4.1424in" style:rel-column-width="5964*"/>
    </style:style>
    <style:style style:name="Table46" style:family="table">
      <style:table-properties style:width="6.925in" style:rel-width="100%" table:align="left" style:writing-mode="lr-tb"/>
    </style:style>
    <style:style style:name="Table46.A" style:family="table-column">
      <style:table-column-properties style:column-width="0.2507in" style:rel-column-width="361*"/>
    </style:style>
    <style:style style:name="Table46.B" style:family="table-column">
      <style:table-column-properties style:column-width="2.1813in" style:rel-column-width="3141*"/>
    </style:style>
    <style:style style:name="Table46.C" style:family="table-column">
      <style:table-column-properties style:column-width="0.3576in" style:rel-column-width="515*"/>
    </style:style>
    <style:style style:name="Table46.D" style:family="table-column">
      <style:table-column-properties style:column-width="4.1354in" style:rel-column-width="5955*"/>
    </style:style>
    <style:style style:name="Table47" style:family="table">
      <style:table-properties style:width="6.925in" table:align="margins" style:writing-mode="lr-tb"/>
    </style:style>
    <style:style style:name="Table47.A" style:family="table-column">
      <style:table-column-properties style:column-width="3.4625in" style:rel-column-width="32767*"/>
    </style:style>
    <style:style style:name="Table47.B" style:family="table-column">
      <style:table-column-properties style:column-width="3.4625in" style:rel-column-width="32768*"/>
    </style:style>
    <style:style style:name="Table47.A1" style:family="table-cell">
      <style:table-cell-properties fo:padding="0.0382in" fo:border-left="0.05pt solid #000000" fo:border-right="none" fo:border-top="0.05pt solid #000000" fo:border-bottom="0.05pt solid #000000"/>
    </style:style>
    <style:style style:name="Table47.B1" style:family="table-cell">
      <style:table-cell-properties fo:padding="0.0382in" fo:border="0.05pt solid #000000"/>
    </style:style>
    <style:style style:name="Table48" style:family="table">
      <style:table-properties style:width="6.925in" table:align="margins" style:writing-mode="lr-tb"/>
    </style:style>
    <style:style style:name="Table48.A" style:family="table-column">
      <style:table-column-properties style:column-width="3.4625in" style:rel-column-width="32767*"/>
    </style:style>
    <style:style style:name="Table48.B" style:family="table-column">
      <style:table-column-properties style:column-width="3.4625in" style:rel-column-width="32768*"/>
    </style:style>
    <style:style style:name="Table48.A1" style:family="table-cell">
      <style:table-cell-properties fo:padding="0.0382in" fo:border-left="0.05pt solid #000000" fo:border-right="none" fo:border-top="0.05pt solid #000000" fo:border-bottom="0.05pt solid #000000"/>
    </style:style>
    <style:style style:name="Table48.B1" style:family="table-cell">
      <style:table-cell-properties fo:padding="0.0382in" fo:border="0.05pt solid #000000"/>
    </style:style>
    <style:style style:name="Table49" style:family="table">
      <style:table-properties style:width="6.925in" style:rel-width="100%" table:align="left" style:writing-mode="lr-tb"/>
    </style:style>
    <style:style style:name="Table49.A" style:family="table-column">
      <style:table-column-properties style:column-width="6.925in" style:rel-column-width="65535*"/>
    </style:style>
    <style:style style:name="Table49.A1" style:family="table-cell">
      <style:table-cell-properties fo:padding="0.0194in" fo:border-left="0.75pt solid #808080" fo:border-right="0.75pt solid #808080" fo:border-top="0.75pt solid #808080" fo:border-bottom="0.05pt solid #808080"/>
    </style:style>
    <style:style style:name="Table49.A2" style:family="table-cell">
      <style:table-cell-properties fo:padding="0.0194in" fo:border-left="0.75pt solid #808080" fo:border-right="0.75pt solid #808080" fo:border-top="none" fo:border-bottom="0.05pt solid #808080"/>
    </style:style>
    <style:style style:name="Table49.A4" style:family="table-cell">
      <style:table-cell-properties fo:padding="0.0194in" fo:border-left="0.75pt solid #808080" fo:border-right="0.75pt solid #808080" fo:border-top="none" fo:border-bottom="0.75pt solid #808080"/>
    </style:style>
    <style:style style:name="Table50" style:family="table">
      <style:table-properties style:width="6.925in" table:align="margins"/>
    </style:style>
    <style:style style:name="Table50.A" style:family="table-column">
      <style:table-column-properties style:column-width="6.925in" style:rel-column-width="65535*"/>
    </style:style>
    <style:style style:name="Table50.A1" style:family="table-cell">
      <style:table-cell-properties fo:padding="0.0382in" fo:border="0.05pt solid #000000"/>
    </style:style>
    <style:style style:name="Table51" style:family="table">
      <style:table-properties style:width="6.925in" table:align="margins"/>
    </style:style>
    <style:style style:name="Table51.A" style:family="table-column">
      <style:table-column-properties style:column-width="3.4625in" style:rel-column-width="32767*"/>
    </style:style>
    <style:style style:name="Table51.B" style:family="table-column">
      <style:table-column-properties style:column-width="3.4625in" style:rel-column-width="32768*"/>
    </style:style>
    <style:style style:name="Table51.A1" style:family="table-cell">
      <style:table-cell-properties fo:padding="0.0382in" fo:border-left="0.05pt solid #000000" fo:border-right="none" fo:border-top="0.05pt solid #000000" fo:border-bottom="0.05pt solid #000000"/>
    </style:style>
    <style:style style:name="Table51.B1" style:family="table-cell">
      <style:table-cell-properties fo:padding="0.0382in" fo:border="0.05pt solid #000000"/>
    </style:style>
    <style:style style:name="Table52" style:family="table">
      <style:table-properties style:width="6.925in" table:align="margins"/>
    </style:style>
    <style:style style:name="Table52.A" style:family="table-column">
      <style:table-column-properties style:column-width="3.4625in" style:rel-column-width="32767*"/>
    </style:style>
    <style:style style:name="Table52.B" style:family="table-column">
      <style:table-column-properties style:column-width="3.4625in" style:rel-column-width="32768*"/>
    </style:style>
    <style:style style:name="Table52.A1" style:family="table-cell">
      <style:table-cell-properties fo:padding="0.0382in" fo:border-left="0.05pt solid #000000" fo:border-right="none" fo:border-top="0.05pt solid #000000" fo:border-bottom="0.05pt solid #000000"/>
    </style:style>
    <style:style style:name="Table52.B1" style:family="table-cell">
      <style:table-cell-properties fo:padding="0.0382in" fo:border="0.05pt solid #000000"/>
    </style:style>
    <style:style style:name="Table53" style:family="table">
      <style:table-properties style:width="6.925in" table:align="margins"/>
    </style:style>
    <style:style style:name="Table53.A" style:family="table-column">
      <style:table-column-properties style:column-width="6.925in" style:rel-column-width="65535*"/>
    </style:style>
    <style:style style:name="Table53.A1" style:family="table-cell">
      <style:table-cell-properties fo:padding="0.0382in" fo:border="0.05pt solid #000000"/>
    </style:style>
    <style:style style:name="Table53.A2" style:family="table-cell">
      <style:table-cell-properties fo:padding="0.0382in" fo:border-left="0.05pt solid #000000" fo:border-right="0.05pt solid #000000" fo:border-top="none" fo:border-bottom="0.05pt solid #000000"/>
    </style:style>
    <style:style style:name="Table54" style:family="table">
      <style:table-properties style:width="6.925in" table:align="margins"/>
    </style:style>
    <style:style style:name="Table54.A" style:family="table-column">
      <style:table-column-properties style:column-width="6.925in" style:rel-column-width="65535*"/>
    </style:style>
    <style:style style:name="Table54.A1" style:family="table-cell">
      <style:table-cell-properties fo:padding="0.0382in" fo:border="0.05pt solid #000000"/>
    </style:style>
    <style:style style:name="Table55" style:family="table">
      <style:table-properties style:width="6.925in" style:rel-width="100%" table:align="left"/>
    </style:style>
    <style:style style:name="Table55.A" style:family="table-column">
      <style:table-column-properties style:column-width="1.6965in" style:rel-column-width="16052*"/>
    </style:style>
    <style:style style:name="Table55.B" style:family="table-column">
      <style:table-column-properties style:column-width="2.6146in" style:rel-column-width="24741*"/>
    </style:style>
    <style:style style:name="Table55.A1" style:family="table-cell">
      <style:table-cell-properties fo:padding="0.0194in" fo:border-left="0.75pt solid #808080" fo:border-right="0.75pt solid #808080" fo:border-top="0.75pt solid #808080" fo:border-bottom="0.05pt solid #808080"/>
    </style:style>
    <style:style style:name="Table55.B1" style:family="table-cell">
      <style:table-cell-properties fo:padding="0.0194in" fo:border-left="0.05pt solid #808080" fo:border-right="0.75pt solid #808080" fo:border-top="0.75pt solid #808080" fo:border-bottom="0.05pt solid #808080"/>
    </style:style>
    <style:style style:name="Table55.A2" style:family="table-cell">
      <style:table-cell-properties fo:padding="0.0194in" fo:border-left="0.75pt solid #808080" fo:border-right="0.75pt solid #808080" fo:border-top="none" fo:border-bottom="0.05pt solid #808080"/>
    </style:style>
    <style:style style:name="Table55.B2" style:family="table-cell">
      <style:table-cell-properties fo:padding="0.0194in" fo:border-left="0.05pt solid #808080" fo:border-right="0.75pt solid #808080" fo:border-top="none" fo:border-bottom="0.05pt solid #808080"/>
    </style:style>
    <style:style style:name="Table55.A7" style:family="table-cell">
      <style:table-cell-properties fo:padding="0.0194in" fo:border-left="0.75pt solid #808080" fo:border-right="0.75pt solid #808080" fo:border-top="none" fo:border-bottom="0.75pt solid #808080"/>
    </style:style>
    <style:style style:name="Table55.B7" style:family="table-cell">
      <style:table-cell-properties fo:padding="0.0194in" fo:border-left="0.05pt solid #808080" fo:border-right="0.75pt solid #808080" fo:border-top="none" fo:border-bottom="0.75pt solid #808080"/>
    </style:style>
    <style:style style:name="Table56" style:family="table">
      <style:table-properties style:width="6.925in" style:rel-width="100%" table:align="left"/>
    </style:style>
    <style:style style:name="Table56.A" style:family="table-column">
      <style:table-column-properties style:column-width="3.3569in" style:rel-column-width="31771*"/>
    </style:style>
    <style:style style:name="Table56.B" style:family="table-column">
      <style:table-column-properties style:column-width="3.5681in" style:rel-column-width="33763*"/>
    </style:style>
    <style:style style:name="Table57" style:family="table">
      <style:table-properties style:width="6.7167in" style:rel-width="97%" table:align="left"/>
    </style:style>
    <style:style style:name="Table57.A" style:family="table-column">
      <style:table-column-properties style:column-width="0.2736in" style:rel-column-width="2586*"/>
    </style:style>
    <style:style style:name="Table57.B" style:family="table-column">
      <style:table-column-properties style:column-width="5.9639in" style:rel-column-width="56439*"/>
    </style:style>
    <style:style style:name="Table57.C" style:family="table-column">
      <style:table-column-properties style:column-width="0.4792in" style:rel-column-width="4536*"/>
    </style:style>
    <style:style style:name="Table58" style:family="table">
      <style:table-properties style:width="6.7167in" style:rel-width="97%" table:align="left"/>
    </style:style>
    <style:style style:name="Table58.A" style:family="table-column">
      <style:table-column-properties style:column-width="0.4104in" style:rel-column-width="3884*"/>
    </style:style>
    <style:style style:name="Table58.B" style:family="table-column">
      <style:table-column-properties style:column-width="4.0451in" style:rel-column-width="38282*"/>
    </style:style>
    <style:style style:name="Table58.D" style:family="table-column">
      <style:table-column-properties style:column-width="1.8507in" style:rel-column-width="17510*"/>
    </style:style>
    <style:style style:name="Table59" style:family="table">
      <style:table-properties style:width="6.7167in" style:rel-width="97%" table:align="left"/>
    </style:style>
    <style:style style:name="Table59.A" style:family="table-column">
      <style:table-column-properties style:column-width="0.3451in" style:rel-column-width="3266*"/>
    </style:style>
    <style:style style:name="Table59.B" style:family="table-column">
      <style:table-column-properties style:column-width="3.8799in" style:rel-column-width="36713*"/>
    </style:style>
    <style:style style:name="Table59.D" style:family="table-column">
      <style:table-column-properties style:column-width="2.1465in" style:rel-column-width="20316*"/>
    </style:style>
    <style:style style:name="Table60" style:family="table">
      <style:table-properties style:width="6.925in" style:rel-width="100%" table:align="left"/>
    </style:style>
    <style:style style:name="Table60.A" style:family="table-column">
      <style:table-column-properties style:column-width="0.4188in" style:rel-column-width="3964*"/>
    </style:style>
    <style:style style:name="Table60.B" style:family="table-column">
      <style:table-column-properties style:column-width="6.5063in" style:rel-column-width="61570*"/>
    </style:style>
    <style:style style:name="Table61" style:family="table">
      <style:table-properties style:width="6.925in" style:rel-width="100%" table:align="left"/>
    </style:style>
    <style:style style:name="Table61.A" style:family="table-column">
      <style:table-column-properties style:column-width="0.4188in" style:rel-column-width="3966*"/>
    </style:style>
    <style:style style:name="Table61.B" style:family="table-column">
      <style:table-column-properties style:column-width="6.5063in" style:rel-column-width="61568*"/>
    </style:style>
    <style:style style:name="P1" style:family="paragraph" style:parent-style-name="Footer">
      <style:paragraph-properties fo:text-align="center" style:justify-single-word="false"/>
    </style:style>
    <style:style style:name="P2" style:family="paragraph" style:parent-style-name="Heading_20_2">
      <style:paragraph-properties fo:text-align="center" style:justify-single-word="false"/>
      <style:text-properties fo:font-size="12pt" officeooo:rsid="0021d072" officeooo:paragraph-rsid="001208ea" style:font-size-asian="10.5pt" style:font-size-complex="12pt"/>
    </style:style>
    <style:style style:name="P3" style:family="paragraph" style:parent-style-name="Heading_20_2">
      <style:text-properties fo:font-size="12pt" officeooo:paragraph-rsid="001208ea" style:font-size-asian="12pt" style:font-size-complex="12pt"/>
    </style:style>
    <style:style style:name="P4" style:family="paragraph" style:parent-style-name="Heading_20_2">
      <style:text-properties fo:font-size="12pt" officeooo:paragraph-rsid="0012bb65" style:font-size-asian="12pt" style:font-size-complex="12pt"/>
    </style:style>
    <style:style style:name="P5" style:family="paragraph" style:parent-style-name="Heading_20_2">
      <style:text-properties fo:font-size="12pt" officeooo:paragraph-rsid="0016d88a" style:font-size-asian="12pt" style:font-size-complex="12pt"/>
    </style:style>
    <style:style style:name="P6" style:family="paragraph" style:parent-style-name="Heading_20_2">
      <style:text-properties officeooo:paragraph-rsid="001208ea"/>
    </style:style>
    <style:style style:name="P7" style:family="paragraph" style:parent-style-name="Heading_20_2">
      <style:paragraph-properties fo:text-align="center" style:justify-single-word="false"/>
      <style:text-properties officeooo:paragraph-rsid="0016d88a"/>
    </style:style>
    <style:style style:name="P8" style:family="paragraph" style:parent-style-name="Heading_20_2">
      <style:paragraph-properties fo:text-align="center" style:justify-single-word="false"/>
      <style:text-properties officeooo:paragraph-rsid="0012bb65"/>
    </style:style>
    <style:style style:name="P9" style:family="paragraph" style:parent-style-name="Heading_20_2">
      <style:text-properties officeooo:paragraph-rsid="0016d88a"/>
    </style:style>
    <style:style style:name="P10" style:family="paragraph" style:parent-style-name="Heading_20_3">
      <style:text-properties fo:font-size="12pt" officeooo:paragraph-rsid="00137c2a" style:font-size-asian="12pt" style:font-size-complex="12pt"/>
    </style:style>
    <style:style style:name="P11" style:family="paragraph" style:parent-style-name="Heading_20_3">
      <style:text-properties fo:font-size="12pt" officeooo:paragraph-rsid="00153398" style:font-size-asian="12pt" style:font-size-complex="12pt"/>
    </style:style>
    <style:style style:name="P12" style:family="paragraph" style:parent-style-name="Heading_20_3">
      <style:text-properties fo:font-size="12pt" officeooo:paragraph-rsid="0015ccd7" style:font-size-asian="12pt" style:font-size-complex="12pt"/>
    </style:style>
    <style:style style:name="P13" style:family="paragraph" style:parent-style-name="Heading_20_3">
      <style:text-properties officeooo:paragraph-rsid="0015ccd7"/>
    </style:style>
    <style:style style:name="P14" style:family="paragraph" style:parent-style-name="Heading_20_3">
      <style:paragraph-properties fo:text-align="start" style:justify-single-word="false" style:writing-mode="lr-tb"/>
      <style:text-properties fo:font-size="12pt" fo:font-weight="bold" officeooo:paragraph-rsid="00153398" style:font-size-asian="12pt" style:font-weight-asian="bold" style:font-size-complex="12pt" style:font-weight-complex="bold"/>
    </style:style>
    <style:style style:name="P15" style:family="paragraph" style:parent-style-name="Heading_20_3">
      <style:paragraph-properties fo:text-align="start" style:justify-single-word="false" style:writing-mode="lr-tb"/>
      <style:text-properties fo:font-size="12pt" officeooo:paragraph-rsid="00153398" style:font-size-asian="12pt" style:font-size-complex="12pt"/>
    </style:style>
    <style:style style:name="P16" style:family="paragraph" style:parent-style-name="Text_20_body">
      <style:paragraph-properties fo:text-align="start" style:justify-single-word="false" style:writing-mode="lr-tb"/>
      <style:text-properties officeooo:paragraph-rsid="00153398"/>
    </style:style>
    <style:style style:name="P17" style:family="paragraph" style:parent-style-name="Heading_20_3">
      <style:paragraph-properties fo:margin-top="0in" fo:margin-bottom="0.0972in" loext:contextual-spacing="false" fo:line-height="115%" fo:text-align="start" style:justify-single-word="false" style:writing-mode="lr-tb"/>
      <style:text-properties officeooo:paragraph-rsid="00153398"/>
    </style:style>
    <style:style style:name="P18" style:family="paragraph" style:parent-style-name="Heading_20_3">
      <style:paragraph-properties fo:margin-top="0in" fo:margin-bottom="0.0972in" loext:contextual-spacing="false" fo:line-height="115%" fo:text-align="start" style:justify-single-word="false" style:writing-mode="lr-tb"/>
      <style:text-properties fo:font-size="12pt" officeooo:paragraph-rsid="00153398" style:font-size-asian="12pt" style:font-size-complex="12pt"/>
    </style:style>
    <style:style style:name="P19" style:family="paragraph" style:parent-style-name="Heading_20_3">
      <style:paragraph-properties fo:margin-top="0in" fo:margin-bottom="0.0972in" loext:contextual-spacing="false" fo:line-height="115%" fo:text-align="start" style:justify-single-word="false" style:writing-mode="lr-tb"/>
      <style:text-properties fo:font-size="12pt" officeooo:rsid="0013dffa" officeooo:paragraph-rsid="00153398" style:font-size-asian="12pt" style:font-size-complex="12pt"/>
    </style:style>
    <style:style style:name="P20" style:family="paragraph" style:parent-style-name="Heading_20_4">
      <style:paragraph-properties fo:margin-top="0in" fo:margin-bottom="0.0972in" loext:contextual-spacing="false" fo:line-height="115%" fo:text-align="start" style:justify-single-word="false" style:writing-mode="lr-tb"/>
      <style:text-properties officeooo:paragraph-rsid="00153398"/>
    </style:style>
    <style:style style:name="P21" style:family="paragraph" style:parent-style-name="Standard">
      <style:paragraph-properties fo:margin-top="0in" fo:margin-bottom="0.0972in" loext:contextual-spacing="false" fo:line-height="115%" fo:text-align="start" style:justify-single-word="false" style:writing-mode="lr-tb"/>
      <style:text-properties officeooo:paragraph-rsid="0016d88a"/>
    </style:style>
    <style:style style:name="P22" style:family="paragraph" style:parent-style-name="Text_20_body">
      <style:paragraph-properties fo:margin-top="0in" fo:margin-bottom="0.0972in" loext:contextual-spacing="false" fo:line-height="115%" fo:text-align="start" style:justify-single-word="false" style:writing-mode="lr-tb"/>
      <style:text-properties officeooo:paragraph-rsid="00153398"/>
    </style:style>
    <style:style style:name="P23" style:family="paragraph" style:parent-style-name="Text_20_body">
      <style:paragraph-properties fo:margin-top="0in" fo:margin-bottom="0.0972in" loext:contextual-spacing="false" fo:line-height="115%" fo:text-align="start" style:justify-single-word="false" style:writing-mode="lr-tb"/>
      <style:text-properties fo:font-size="12pt" fo:font-weight="bold" officeooo:rsid="000bab8b" officeooo:paragraph-rsid="00153398" style:font-size-asian="12pt" style:font-weight-asian="bold" style:font-size-complex="12pt" style:font-weight-complex="bold"/>
    </style:style>
    <style:style style:name="P24" style:family="paragraph" style:parent-style-name="Heading_20_4">
      <style:text-properties officeooo:paragraph-rsid="00137c2a"/>
    </style:style>
    <style:style style:name="P25" style:family="paragraph" style:parent-style-name="Heading_20_4">
      <style:text-properties officeooo:paragraph-rsid="00153398"/>
    </style:style>
    <style:style style:name="P26" style:family="paragraph" style:parent-style-name="Heading_20_4">
      <style:text-properties officeooo:paragraph-rsid="0015ccd7"/>
    </style:style>
    <style:style style:name="P27" style:family="paragraph" style:parent-style-name="Text_20_body">
      <style:paragraph-properties fo:margin-top="0in" fo:margin-bottom="0in" loext:contextual-spacing="false" fo:text-align="center" style:justify-single-word="false"/>
      <style:text-properties officeooo:paragraph-rsid="0016d88a"/>
    </style:style>
    <style:style style:name="P28" style:family="paragraph" style:parent-style-name="Text_20_body">
      <style:paragraph-properties fo:margin-top="0in" fo:margin-bottom="0in" loext:contextual-spacing="false" fo:line-height="100%"/>
      <style:text-properties officeooo:paragraph-rsid="00103793"/>
    </style:style>
    <style:style style:name="P29" style:family="paragraph" style:parent-style-name="Standard">
      <style:paragraph-properties fo:text-align="center" style:justify-single-word="false"/>
      <style:text-properties officeooo:rsid="00103793" officeooo:paragraph-rsid="00103793"/>
    </style:style>
    <style:style style:name="P30" style:family="paragraph" style:parent-style-name="Standard">
      <style:paragraph-properties fo:text-align="center" style:justify-single-word="false"/>
      <style:text-properties officeooo:rsid="00103793" officeooo:paragraph-rsid="001208ea"/>
    </style:style>
    <style:style style:name="P31" style:family="paragraph" style:parent-style-name="Standard">
      <style:paragraph-properties fo:text-align="center" style:justify-single-word="false"/>
      <style:text-properties officeooo:rsid="00103793" officeooo:paragraph-rsid="0012bb65"/>
    </style:style>
    <style:style style:name="P32" style:family="paragraph" style:parent-style-name="Standard">
      <style:paragraph-properties fo:text-align="start" style:justify-single-word="false"/>
      <style:text-properties fo:font-weight="bold" officeooo:paragraph-rsid="001208ea" style:font-weight-asian="bold" style:font-weight-complex="bold"/>
    </style:style>
    <style:style style:name="P33" style:family="paragraph" style:parent-style-name="Standard">
      <style:paragraph-properties fo:text-align="start" style:justify-single-word="false"/>
      <style:text-properties fo:font-weight="bold" officeooo:rsid="00232008" officeooo:paragraph-rsid="001208ea" style:font-weight-asian="bold" style:font-weight-complex="bold"/>
    </style:style>
    <style:style style:name="P34" style:family="paragraph" style:parent-style-name="Standard">
      <style:paragraph-properties fo:text-align="start" style:justify-single-word="false"/>
      <style:text-properties fo:font-weight="bold" officeooo:rsid="002075d0" officeooo:paragraph-rsid="002075d0" style:font-weight-asian="bold" style:font-weight-complex="bold"/>
    </style:style>
    <style:style style:name="P35" style:family="paragraph" style:parent-style-name="Standard">
      <style:text-properties officeooo:paragraph-rsid="0012bb65"/>
    </style:style>
    <style:style style:name="P36" style:family="paragraph" style:parent-style-name="Standard">
      <style:text-properties officeooo:paragraph-rsid="00137c2a"/>
    </style:style>
    <style:style style:name="P37" style:family="paragraph" style:parent-style-name="Standard">
      <style:paragraph-properties fo:text-align="start" style:justify-single-word="false"/>
      <style:text-properties officeooo:rsid="001ccb94" officeooo:paragraph-rsid="001ccb94"/>
    </style:style>
    <style:style style:name="P38" style:family="paragraph" style:parent-style-name="Standard">
      <style:paragraph-properties fo:text-align="start" style:justify-single-word="false"/>
      <style:text-properties officeooo:rsid="001ccb94" officeooo:paragraph-rsid="001fe8b8"/>
    </style:style>
    <style:style style:name="P39" style:family="paragraph" style:parent-style-name="Standard">
      <style:paragraph-properties fo:text-align="start" style:justify-single-word="false"/>
      <style:text-properties officeooo:rsid="002075d0" officeooo:paragraph-rsid="002241c4"/>
    </style:style>
    <style:style style:name="P40" style:family="paragraph" style:parent-style-name="Standard">
      <style:paragraph-properties fo:text-align="center" style:justify-single-word="false"/>
      <style:text-properties officeooo:rsid="002075d0" officeooo:paragraph-rsid="002075d0"/>
    </style:style>
    <style:style style:name="P41" style:family="paragraph" style:parent-style-name="Standard">
      <style:paragraph-properties fo:text-align="start" style:justify-single-word="false"/>
      <style:text-properties officeooo:rsid="00213991" officeooo:paragraph-rsid="00213991"/>
    </style:style>
    <style:style style:name="P42" style:family="paragraph" style:parent-style-name="Standard">
      <style:paragraph-properties fo:text-align="start" style:justify-single-word="false"/>
      <style:text-properties fo:font-size="12pt" officeooo:rsid="002075d0" officeooo:paragraph-rsid="002241c4" style:font-size-asian="12pt" style:font-size-complex="12pt"/>
    </style:style>
    <style:style style:name="P43" style:family="paragraph" style:parent-style-name="Standard">
      <style:paragraph-properties fo:text-align="start" style:justify-single-word="false"/>
      <style:text-properties fo:font-size="12pt" officeooo:rsid="002241c4" officeooo:paragraph-rsid="002241c4" style:font-size-asian="12pt" style:font-size-complex="12pt"/>
    </style:style>
    <style:style style:name="P44" style:family="paragraph" style:parent-style-name="Standard">
      <style:paragraph-properties fo:text-align="start" style:justify-single-word="false"/>
      <style:text-properties fo:font-size="12pt" fo:font-weight="normal" officeooo:rsid="0023b27a" officeooo:paragraph-rsid="0023b27a"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252d64" officeooo:paragraph-rsid="00252d64"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252d64" officeooo:paragraph-rsid="0027a251"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Times New roman" fo:font-size="12pt" fo:font-style="normal" fo:font-weight="normal" officeooo:rsid="00213991" officeooo:paragraph-rsid="00213991"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font-name="Times New roman" fo:font-size="12pt" fo:font-style="normal" fo:font-weight="normal" officeooo:rsid="0027a251" officeooo:paragraph-rsid="0027a251"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Times New roman" fo:font-size="12pt" fo:font-style="normal" fo:font-weight="normal" officeooo:rsid="00252d64" officeooo:paragraph-rsid="00252d64"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center" style:justify-single-word="false"/>
      <style:text-properties style:font-name="Times New roman" fo:font-size="12pt" fo:font-style="normal" fo:font-weight="bold" officeooo:rsid="0023b27a" officeooo:paragraph-rsid="0023b27a" style:font-size-asian="12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style:font-name="Times New roman" fo:font-size="10pt" fo:font-style="normal" fo:font-weight="normal" officeooo:rsid="00213991" officeooo:paragraph-rsid="00213991"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center" style:justify-single-word="false"/>
      <style:text-properties officeooo:paragraph-rsid="001c1343"/>
    </style:style>
    <style:style style:name="P53" style:family="paragraph" style:parent-style-name="Table_20_Contents">
      <style:text-properties fo:font-size="12pt" officeooo:rsid="0022a5bf" officeooo:paragraph-rsid="001208ea" style:font-size-asian="12pt" style:font-size-complex="12pt"/>
    </style:style>
    <style:style style:name="P54" style:family="paragraph" style:parent-style-name="Table_20_Contents">
      <style:text-properties officeooo:paragraph-rsid="00137c2a"/>
    </style:style>
    <style:style style:name="P55" style:family="paragraph" style:parent-style-name="Table_20_Contents">
      <style:text-properties officeooo:paragraph-rsid="00153398"/>
    </style:style>
    <style:style style:name="P56" style:family="paragraph" style:parent-style-name="Table_20_Contents">
      <style:paragraph-properties fo:margin-top="0in" fo:margin-bottom="0.1965in" loext:contextual-spacing="false"/>
      <style:text-properties officeooo:paragraph-rsid="00103793"/>
    </style:style>
    <style:style style:name="P57" style:family="paragraph" style:parent-style-name="Table_20_Contents">
      <style:paragraph-properties fo:margin-top="0in" fo:margin-bottom="0.1965in" loext:contextual-spacing="false"/>
      <style:text-properties fo:font-style="italic" officeooo:paragraph-rsid="001208ea"/>
    </style:style>
    <style:style style:name="P58" style:family="paragraph" style:parent-style-name="Table_20_Contents">
      <style:paragraph-properties fo:margin-top="0in" fo:margin-bottom="0.1965in" loext:contextual-spacing="false"/>
      <style:text-properties fo:font-style="italic" officeooo:paragraph-rsid="0012bb65"/>
    </style:style>
    <style:style style:name="P59" style:family="paragraph" style:parent-style-name="Table_20_Contents">
      <style:paragraph-properties fo:margin-top="0in" fo:margin-bottom="0.1965in" loext:contextual-spacing="false"/>
      <style:text-properties fo:font-style="italic" officeooo:paragraph-rsid="0016d88a"/>
    </style:style>
    <style:style style:name="P60" style:family="paragraph" style:parent-style-name="Table_20_Contents">
      <style:paragraph-properties fo:margin-top="0in" fo:margin-bottom="0.1965in" loext:contextual-spacing="false"/>
      <style:text-properties fo:font-weight="bold" officeooo:paragraph-rsid="001208ea"/>
    </style:style>
    <style:style style:name="P61" style:family="paragraph" style:parent-style-name="Table_20_Contents">
      <style:paragraph-properties fo:margin-top="0in" fo:margin-bottom="0.1965in" loext:contextual-spacing="false" fo:text-align="center" style:justify-single-word="false"/>
      <style:text-properties fo:font-weight="bold" officeooo:paragraph-rsid="0012bb65"/>
    </style:style>
    <style:style style:name="P62" style:family="paragraph" style:parent-style-name="Table_20_Contents">
      <style:paragraph-properties fo:margin-top="0in" fo:margin-bottom="0.1965in" loext:contextual-spacing="false" fo:text-align="center" style:justify-single-word="false"/>
      <style:text-properties fo:font-weight="bold" officeooo:paragraph-rsid="0016d88a"/>
    </style:style>
    <style:style style:name="P63" style:family="paragraph" style:parent-style-name="Table_20_Contents">
      <style:paragraph-properties fo:margin-top="0in" fo:margin-bottom="0.1965in" loext:contextual-spacing="false"/>
      <style:text-properties fo:font-weight="bold" officeooo:paragraph-rsid="0012bb65"/>
    </style:style>
    <style:style style:name="P64" style:family="paragraph" style:parent-style-name="Table_20_Contents">
      <style:paragraph-properties fo:margin-top="0in" fo:margin-bottom="0.1965in" loext:contextual-spacing="false"/>
      <style:text-properties fo:font-weight="bold" officeooo:paragraph-rsid="0016d88a"/>
    </style:style>
    <style:style style:name="P65" style:family="paragraph" style:parent-style-name="Table_20_Contents">
      <style:paragraph-properties fo:margin-top="0in" fo:margin-bottom="0.1965in" loext:contextual-spacing="false"/>
      <style:text-properties fo:font-size="12pt" officeooo:paragraph-rsid="001208ea" style:font-size-asian="12pt" style:font-size-complex="12pt"/>
    </style:style>
    <style:style style:name="P66" style:family="paragraph" style:parent-style-name="Table_20_Contents">
      <style:paragraph-properties fo:margin-top="0in" fo:margin-bottom="0.1965in" loext:contextual-spacing="false"/>
      <style:text-properties officeooo:paragraph-rsid="001208ea"/>
    </style:style>
    <style:style style:name="P67" style:family="paragraph" style:parent-style-name="Table_20_Contents">
      <style:paragraph-properties fo:margin-top="0in" fo:margin-bottom="0.1965in" loext:contextual-spacing="false"/>
      <style:text-properties officeooo:paragraph-rsid="0012bb65"/>
    </style:style>
    <style:style style:name="P68" style:family="paragraph" style:parent-style-name="Table_20_Contents">
      <style:paragraph-properties fo:margin-top="0in" fo:margin-bottom="0.1965in" loext:contextual-spacing="false" fo:text-align="center" style:justify-single-word="false"/>
      <style:text-properties officeooo:paragraph-rsid="00137c2a"/>
    </style:style>
    <style:style style:name="P69" style:family="paragraph" style:parent-style-name="Table_20_Contents">
      <style:paragraph-properties fo:margin-top="0in" fo:margin-bottom="0.1965in" loext:contextual-spacing="false" fo:text-align="center" style:justify-single-word="false"/>
      <style:text-properties officeooo:paragraph-rsid="00153398"/>
    </style:style>
    <style:style style:name="P70" style:family="paragraph" style:parent-style-name="Table_20_Contents">
      <style:paragraph-properties fo:margin-top="0in" fo:margin-bottom="0.1965in" loext:contextual-spacing="false"/>
      <style:text-properties officeooo:paragraph-rsid="00137c2a"/>
    </style:style>
    <style:style style:name="P71" style:family="paragraph" style:parent-style-name="Table_20_Contents">
      <style:paragraph-properties fo:margin-top="0in" fo:margin-bottom="0.1965in" loext:contextual-spacing="false"/>
      <style:text-properties officeooo:paragraph-rsid="00138d69"/>
    </style:style>
    <style:style style:name="P72" style:family="paragraph" style:parent-style-name="Table_20_Contents">
      <style:paragraph-properties fo:margin-top="0in" fo:margin-bottom="0.1965in" loext:contextual-spacing="false"/>
      <style:text-properties officeooo:paragraph-rsid="00153398"/>
    </style:style>
    <style:style style:name="P73" style:family="paragraph" style:parent-style-name="Table_20_Contents">
      <style:paragraph-properties fo:margin-top="0in" fo:margin-bottom="0.1965in" loext:contextual-spacing="false"/>
      <style:text-properties officeooo:paragraph-rsid="0016d88a"/>
    </style:style>
    <style:style style:name="P74" style:family="paragraph" style:parent-style-name="Text_20_body">
      <style:paragraph-properties fo:text-align="start" style:justify-single-word="false"/>
      <style:text-properties officeooo:rsid="00103793" officeooo:paragraph-rsid="00103793"/>
    </style:style>
    <style:style style:name="P75" style:family="paragraph" style:parent-style-name="Text_20_body">
      <style:text-properties fo:font-weight="bold" officeooo:paragraph-rsid="00103793" style:font-weight-asian="bold" style:font-weight-complex="bold"/>
    </style:style>
    <style:style style:name="P76" style:family="paragraph" style:parent-style-name="Text_20_body">
      <style:text-properties fo:font-weight="bold" officeooo:paragraph-rsid="0012bb65" style:font-weight-asian="bold" style:font-weight-complex="bold"/>
    </style:style>
    <style:style style:name="P77" style:family="paragraph" style:parent-style-name="Text_20_body">
      <style:text-properties fo:font-weight="bold" officeooo:rsid="0008ba4a" officeooo:paragraph-rsid="00137c2a" style:font-weight-asian="bold" style:font-weight-complex="bold"/>
    </style:style>
    <style:style style:name="P78" style:family="paragraph" style:parent-style-name="Text_20_body">
      <style:text-properties fo:font-weight="bold" officeooo:paragraph-rsid="00137c2a" style:font-weight-asian="bold" style:font-weight-complex="bold"/>
    </style:style>
    <style:style style:name="P79" style:family="paragraph" style:parent-style-name="Text_20_body">
      <style:paragraph-properties fo:text-align="center" style:justify-single-word="false"/>
      <style:text-properties fo:font-weight="bold" officeooo:rsid="001f1b79" officeooo:paragraph-rsid="00138d69" style:font-weight-asian="bold" style:font-weight-complex="bold"/>
    </style:style>
    <style:style style:name="P80" style:family="paragraph" style:parent-style-name="Text_20_body">
      <style:paragraph-properties fo:text-align="start" style:justify-single-word="false"/>
      <style:text-properties fo:font-weight="bold" officeooo:rsid="001f1b79" officeooo:paragraph-rsid="00138d69" style:font-weight-asian="bold" style:font-weight-complex="bold"/>
    </style:style>
    <style:style style:name="P81" style:family="paragraph" style:parent-style-name="Text_20_body">
      <style:paragraph-properties fo:text-align="start" style:justify-single-word="false"/>
      <style:text-properties fo:font-weight="bold" officeooo:paragraph-rsid="00138d69" style:font-weight-asian="bold" style:font-weight-complex="bold"/>
    </style:style>
    <style:style style:name="P82" style:family="paragraph" style:parent-style-name="Text_20_body">
      <style:text-properties fo:font-weight="bold" officeooo:paragraph-rsid="00138d69" style:font-weight-asian="bold" style:font-weight-complex="bold"/>
    </style:style>
    <style:style style:name="P83" style:family="paragraph" style:parent-style-name="Text_20_body">
      <style:paragraph-properties fo:text-align="center" style:justify-single-word="false"/>
      <style:text-properties fo:font-weight="bold" officeooo:rsid="00195f00" officeooo:paragraph-rsid="0015ccd7" style:font-weight-asian="bold" style:font-weight-complex="bold"/>
    </style:style>
    <style:style style:name="P84" style:family="paragraph" style:parent-style-name="Text_20_body">
      <style:text-properties fo:font-weight="bold" officeooo:rsid="00044648" officeooo:paragraph-rsid="0016d88a" style:font-weight-asian="bold" style:font-weight-complex="bold"/>
    </style:style>
    <style:style style:name="P85" style:family="paragraph" style:parent-style-name="Text_20_body">
      <style:text-properties fo:font-weight="bold" officeooo:paragraph-rsid="0016d88a" style:font-weight-asian="bold" style:font-weight-complex="bold"/>
    </style:style>
    <style:style style:name="P86" style:family="paragraph" style:parent-style-name="Text_20_body">
      <style:paragraph-properties fo:text-align="center" style:justify-single-word="false"/>
      <style:text-properties fo:font-weight="bold" officeooo:rsid="001ccb94" officeooo:paragraph-rsid="001ccb94" style:font-weight-asian="bold" style:font-weight-complex="bold"/>
    </style:style>
    <style:style style:name="P87" style:family="paragraph" style:parent-style-name="Text_20_body">
      <style:paragraph-properties fo:text-align="start" style:justify-single-word="false"/>
      <style:text-properties fo:font-weight="bold" officeooo:rsid="001ccb94" officeooo:paragraph-rsid="001ccb94" style:font-weight-asian="bold" style:font-weight-complex="bold"/>
    </style:style>
    <style:style style:name="P88" style:family="paragraph" style:parent-style-name="Text_20_body">
      <style:paragraph-properties fo:text-align="center" style:justify-single-word="false"/>
      <style:text-properties fo:font-weight="bold" officeooo:rsid="0005b537" officeooo:paragraph-rsid="00103793" style:font-weight-asian="bold" style:font-weight-complex="bold"/>
    </style:style>
    <style:style style:name="P89" style:family="paragraph" style:parent-style-name="Text_20_body">
      <style:paragraph-properties fo:text-align="start" style:justify-single-word="false"/>
      <style:text-properties fo:font-weight="bold" officeooo:rsid="0027ac0b" officeooo:paragraph-rsid="0027ac0b" style:font-weight-asian="bold" style:font-weight-complex="bold"/>
    </style:style>
    <style:style style:name="P90" style:family="paragraph" style:parent-style-name="Text_20_body">
      <style:text-properties fo:font-weight="bold" officeooo:paragraph-rsid="001208ea"/>
    </style:style>
    <style:style style:name="P91" style:family="paragraph" style:parent-style-name="Text_20_body">
      <style:paragraph-properties fo:text-align="justify" style:justify-single-word="false"/>
      <style:text-properties officeooo:paragraph-rsid="00103793"/>
    </style:style>
    <style:style style:name="P92" style:family="paragraph" style:parent-style-name="Text_20_body">
      <style:paragraph-properties fo:text-align="justify" style:justify-single-word="false"/>
      <style:text-properties officeooo:paragraph-rsid="001208ea"/>
    </style:style>
    <style:style style:name="P93" style:family="paragraph" style:parent-style-name="Text_20_body">
      <style:text-properties officeooo:paragraph-rsid="00103793"/>
    </style:style>
    <style:style style:name="P94" style:family="paragraph" style:parent-style-name="Text_20_body">
      <style:paragraph-properties fo:text-align="center" style:justify-single-word="false"/>
      <style:text-properties officeooo:paragraph-rsid="001208ea"/>
    </style:style>
    <style:style style:name="P95" style:family="paragraph" style:parent-style-name="Text_20_body">
      <style:paragraph-properties fo:text-align="center" style:justify-single-word="false"/>
      <style:text-properties officeooo:paragraph-rsid="0012bb65"/>
    </style:style>
    <style:style style:name="P96" style:family="paragraph" style:parent-style-name="Text_20_body">
      <style:paragraph-properties fo:text-align="center" style:justify-single-word="false"/>
      <style:text-properties officeooo:paragraph-rsid="00137c2a"/>
    </style:style>
    <style:style style:name="P97" style:family="paragraph" style:parent-style-name="Text_20_body">
      <style:paragraph-properties fo:text-align="center" style:justify-single-word="false"/>
      <style:text-properties officeooo:paragraph-rsid="0016d88a"/>
    </style:style>
    <style:style style:name="P98" style:family="paragraph" style:parent-style-name="Text_20_body">
      <style:text-properties officeooo:paragraph-rsid="001208ea"/>
    </style:style>
    <style:style style:name="P99" style:family="paragraph" style:parent-style-name="Text_20_body">
      <style:text-properties fo:font-size="12pt" fo:font-weight="bold" officeooo:rsid="0021e4ec" officeooo:paragraph-rsid="0012bb65" style:font-size-asian="12pt" style:font-weight-asian="bold" style:font-size-complex="12pt" style:font-weight-complex="bold"/>
    </style:style>
    <style:style style:name="P100" style:family="paragraph" style:parent-style-name="Text_20_body">
      <style:paragraph-properties fo:text-align="start" style:justify-single-word="false"/>
      <style:text-properties fo:font-size="12pt" fo:font-weight="bold" officeooo:rsid="001f1b79" officeooo:paragraph-rsid="00138d69" style:font-size-asian="12pt" style:font-weight-asian="bold" style:font-size-complex="12pt" style:font-weight-complex="bold"/>
    </style:style>
    <style:style style:name="P101" style:family="paragraph" style:parent-style-name="Text_20_body">
      <style:text-properties fo:font-size="12pt" fo:font-weight="bold" officeooo:rsid="00195f00" officeooo:paragraph-rsid="0015ccd7" style:font-size-asian="12pt" style:font-weight-asian="bold" style:font-size-complex="12pt" style:font-weight-complex="bold"/>
    </style:style>
    <style:style style:name="P102" style:family="paragraph" style:parent-style-name="Text_20_body">
      <style:text-properties fo:font-weight="normal" officeooo:paragraph-rsid="0012bb65" style:font-weight-asian="normal" style:font-weight-complex="normal"/>
    </style:style>
    <style:style style:name="P103" style:family="paragraph" style:parent-style-name="Text_20_body">
      <style:text-properties fo:font-weight="normal" officeooo:paragraph-rsid="00137c2a" style:font-weight-asian="normal" style:font-weight-complex="normal"/>
    </style:style>
    <style:style style:name="P104" style:family="paragraph" style:parent-style-name="Text_20_body">
      <style:paragraph-properties fo:text-align="start" style:justify-single-word="false"/>
      <style:text-properties fo:font-weight="normal" officeooo:rsid="001e94af" officeooo:paragraph-rsid="00138d69" style:font-weight-asian="normal" style:font-weight-complex="normal"/>
    </style:style>
    <style:style style:name="P105" style:family="paragraph" style:parent-style-name="Text_20_body">
      <style:paragraph-properties fo:text-align="start" style:justify-single-word="false"/>
      <style:text-properties fo:font-weight="normal" officeooo:rsid="001ccb94" officeooo:paragraph-rsid="001ccb94" style:font-weight-asian="normal" style:font-weight-complex="normal"/>
    </style:style>
    <style:style style:name="P106" style:family="paragraph" style:parent-style-name="Text_20_body">
      <style:text-properties officeooo:paragraph-rsid="0012bb65"/>
    </style:style>
    <style:style style:name="P107" style:family="paragraph" style:parent-style-name="Text_20_body">
      <style:text-properties fo:font-style="italic" officeooo:paragraph-rsid="00137c2a" style:font-style-asian="italic" style:font-style-complex="italic"/>
    </style:style>
    <style:style style:name="P108" style:family="paragraph" style:parent-style-name="Text_20_body">
      <style:text-properties officeooo:paragraph-rsid="00137c2a"/>
    </style:style>
    <style:style style:name="P109" style:family="paragraph" style:parent-style-name="Text_20_body">
      <style:text-properties officeooo:paragraph-rsid="00138d69"/>
    </style:style>
    <style:style style:name="P110" style:family="paragraph" style:parent-style-name="Text_20_body">
      <style:text-properties officeooo:paragraph-rsid="00153398"/>
    </style:style>
    <style:style style:name="P111" style:family="paragraph" style:parent-style-name="Text_20_body">
      <style:text-properties officeooo:paragraph-rsid="0015ccd7"/>
    </style:style>
    <style:style style:name="P112" style:family="paragraph" style:parent-style-name="Text_20_body">
      <style:text-properties officeooo:paragraph-rsid="0016d88a"/>
    </style:style>
    <style:style style:name="P113" style:family="paragraph" style:parent-style-name="Text_20_body">
      <style:paragraph-properties fo:text-align="center" style:justify-single-word="false"/>
      <style:text-properties officeooo:rsid="0005b537" officeooo:paragraph-rsid="00103793"/>
    </style:style>
    <style:style style:name="P114" style:family="paragraph" style:parent-style-name="Text_20_body">
      <style:paragraph-properties fo:text-align="start" style:justify-single-word="false"/>
      <style:text-properties officeooo:rsid="001ccb94" officeooo:paragraph-rsid="001ccb94"/>
    </style:style>
    <style:style style:name="P115" style:family="paragraph" style:parent-style-name="Text_20_body">
      <style:paragraph-properties fo:text-align="start" style:justify-single-word="false"/>
      <style:text-properties officeooo:rsid="001ccb94" officeooo:paragraph-rsid="001e1381"/>
    </style:style>
    <style:style style:name="P116" style:family="paragraph" style:parent-style-name="Text_20_body">
      <style:paragraph-properties fo:text-align="start" style:justify-single-word="false"/>
      <style:text-properties officeooo:rsid="001ccb94" officeooo:paragraph-rsid="001fe8b8"/>
    </style:style>
    <style:style style:name="P117" style:family="paragraph" style:parent-style-name="Text_20_body">
      <style:paragraph-properties fo:text-align="start" style:justify-single-word="false"/>
      <style:text-properties officeooo:paragraph-rsid="002e319d"/>
    </style:style>
    <style:style style:name="P118" style:family="paragraph" style:parent-style-name="Quotations" style:list-style-name="L22">
      <style:text-properties officeooo:paragraph-rsid="0015ccd7"/>
    </style:style>
    <style:style style:name="P119" style:family="paragraph" style:parent-style-name="Quotations" style:list-style-name="L22">
      <style:paragraph-properties fo:margin-top="0in" fo:margin-bottom="0in" loext:contextual-spacing="false"/>
      <style:text-properties officeooo:paragraph-rsid="0015ccd7"/>
    </style:style>
    <style:style style:name="P120" style:family="paragraph" style:parent-style-name="Standard">
      <style:paragraph-properties fo:text-align="start" style:justify-single-word="false"/>
      <style:text-properties fo:font-size="12pt" fo:font-weight="normal" officeooo:rsid="00252d64" officeooo:paragraph-rsid="0027a251" style:font-size-asian="12pt" style:font-weight-asian="normal" style:font-size-complex="12pt" style:font-weight-complex="normal"/>
    </style:style>
    <style:style style:name="P121" style:family="paragraph" style:parent-style-name="Table_20_Contents" style:list-style-name="L1">
      <style:text-properties officeooo:paragraph-rsid="0012bb65"/>
    </style:style>
    <style:style style:name="P122" style:family="paragraph" style:parent-style-name="Table_20_Contents" style:list-style-name="L2">
      <style:text-properties officeooo:paragraph-rsid="0012bb65"/>
    </style:style>
    <style:style style:name="P123" style:family="paragraph" style:parent-style-name="Table_20_Contents" style:list-style-name="L6">
      <style:text-properties officeooo:paragraph-rsid="0012bb65"/>
    </style:style>
    <style:style style:name="P124" style:family="paragraph" style:parent-style-name="Table_20_Contents" style:list-style-name="L7">
      <style:text-properties officeooo:paragraph-rsid="0012bb65"/>
    </style:style>
    <style:style style:name="P125" style:family="paragraph" style:parent-style-name="Table_20_Contents" style:list-style-name="L30">
      <style:text-properties officeooo:paragraph-rsid="0016d88a"/>
    </style:style>
    <style:style style:name="P126" style:family="paragraph" style:parent-style-name="Table_20_Contents" style:list-style-name="L31">
      <style:text-properties officeooo:paragraph-rsid="0016d88a"/>
    </style:style>
    <style:style style:name="P127" style:family="paragraph" style:parent-style-name="Table_20_Contents" style:list-style-name="L1">
      <style:paragraph-properties fo:margin-top="0in" fo:margin-bottom="0.1965in" loext:contextual-spacing="false"/>
      <style:text-properties officeooo:paragraph-rsid="0012bb65"/>
    </style:style>
    <style:style style:name="P128" style:family="paragraph" style:parent-style-name="Table_20_Contents" style:list-style-name="L2">
      <style:paragraph-properties fo:margin-top="0in" fo:margin-bottom="0.1965in" loext:contextual-spacing="false"/>
      <style:text-properties officeooo:paragraph-rsid="0012bb65"/>
    </style:style>
    <style:style style:name="P129" style:family="paragraph" style:parent-style-name="Table_20_Contents" style:list-style-name="L6">
      <style:paragraph-properties fo:margin-top="0in" fo:margin-bottom="0.1965in" loext:contextual-spacing="false"/>
      <style:text-properties officeooo:paragraph-rsid="0012bb65"/>
    </style:style>
    <style:style style:name="P130" style:family="paragraph" style:parent-style-name="Table_20_Contents" style:list-style-name="L7">
      <style:paragraph-properties fo:margin-top="0in" fo:margin-bottom="0.1965in" loext:contextual-spacing="false"/>
      <style:text-properties officeooo:paragraph-rsid="0012bb65"/>
    </style:style>
    <style:style style:name="P131" style:family="paragraph" style:parent-style-name="Table_20_Contents" style:list-style-name="L30">
      <style:paragraph-properties fo:margin-top="0in" fo:margin-bottom="0.1965in" loext:contextual-spacing="false"/>
      <style:text-properties officeooo:paragraph-rsid="0016d88a"/>
    </style:style>
    <style:style style:name="P132" style:family="paragraph" style:parent-style-name="Table_20_Contents" style:list-style-name="L31">
      <style:paragraph-properties fo:margin-top="0in" fo:margin-bottom="0.1965in" loext:contextual-spacing="false"/>
      <style:text-properties officeooo:paragraph-rsid="0016d88a"/>
    </style:style>
    <style:style style:name="P133" style:family="paragraph" style:parent-style-name="Text_20_body" style:list-style-name="L3">
      <style:text-properties officeooo:paragraph-rsid="0012bb65"/>
    </style:style>
    <style:style style:name="P134" style:family="paragraph" style:parent-style-name="Text_20_body" style:list-style-name="L4">
      <style:text-properties officeooo:paragraph-rsid="0012bb65"/>
    </style:style>
    <style:style style:name="P135" style:family="paragraph" style:parent-style-name="Text_20_body" style:list-style-name="L5">
      <style:text-properties officeooo:paragraph-rsid="0012bb65"/>
    </style:style>
    <style:style style:name="P136" style:family="paragraph" style:parent-style-name="Text_20_body" style:list-style-name="L8">
      <style:text-properties officeooo:paragraph-rsid="00137c2a"/>
    </style:style>
    <style:style style:name="P137" style:family="paragraph" style:parent-style-name="Text_20_body" style:list-style-name="L9">
      <style:text-properties officeooo:paragraph-rsid="00137c2a"/>
    </style:style>
    <style:style style:name="P138" style:family="paragraph" style:parent-style-name="Text_20_body" style:list-style-name="L10">
      <style:text-properties officeooo:paragraph-rsid="00137c2a"/>
    </style:style>
    <style:style style:name="P139" style:family="paragraph" style:parent-style-name="Text_20_body" style:list-style-name="L11">
      <style:text-properties officeooo:paragraph-rsid="00137c2a"/>
    </style:style>
    <style:style style:name="P140" style:family="paragraph" style:parent-style-name="Text_20_body" style:list-style-name="L12">
      <style:text-properties officeooo:paragraph-rsid="00137c2a"/>
    </style:style>
    <style:style style:name="P141" style:family="paragraph" style:parent-style-name="Text_20_body" style:list-style-name="L13">
      <style:text-properties officeooo:paragraph-rsid="00137c2a"/>
    </style:style>
    <style:style style:name="P142" style:family="paragraph" style:parent-style-name="Text_20_body" style:list-style-name="L14">
      <style:text-properties officeooo:paragraph-rsid="00137c2a"/>
    </style:style>
    <style:style style:name="P143" style:family="paragraph" style:parent-style-name="Text_20_body" style:list-style-name="L15">
      <style:text-properties officeooo:paragraph-rsid="00137c2a"/>
    </style:style>
    <style:style style:name="P144" style:family="paragraph" style:parent-style-name="Text_20_body" style:list-style-name="L16">
      <style:text-properties officeooo:paragraph-rsid="00153398"/>
    </style:style>
    <style:style style:name="P145" style:family="paragraph" style:parent-style-name="Text_20_body" style:list-style-name="L17">
      <style:text-properties officeooo:paragraph-rsid="00153398"/>
    </style:style>
    <style:style style:name="P146" style:family="paragraph" style:parent-style-name="Text_20_body" style:list-style-name="L18">
      <style:text-properties officeooo:paragraph-rsid="00153398"/>
    </style:style>
    <style:style style:name="P147" style:family="paragraph" style:parent-style-name="Text_20_body" style:list-style-name="L19">
      <style:paragraph-properties fo:text-align="start" style:justify-single-word="false"/>
      <style:text-properties officeooo:paragraph-rsid="00153398"/>
    </style:style>
    <style:style style:name="P148" style:family="paragraph" style:parent-style-name="Text_20_body" style:list-style-name="L20">
      <style:text-properties officeooo:paragraph-rsid="00153398"/>
    </style:style>
    <style:style style:name="P149" style:family="paragraph" style:parent-style-name="Text_20_body" style:list-style-name="L21">
      <style:text-properties officeooo:paragraph-rsid="0015ccd7"/>
    </style:style>
    <style:style style:name="P150" style:family="paragraph" style:parent-style-name="Text_20_body" style:list-style-name="L23">
      <style:text-properties officeooo:paragraph-rsid="0015ccd7"/>
    </style:style>
    <style:style style:name="P151" style:family="paragraph" style:parent-style-name="Text_20_body" style:list-style-name="L25">
      <style:text-properties officeooo:paragraph-rsid="0015ccd7"/>
    </style:style>
    <style:style style:name="P152" style:family="paragraph" style:parent-style-name="Text_20_body" style:list-style-name="L26">
      <style:text-properties officeooo:paragraph-rsid="0015ccd7"/>
    </style:style>
    <style:style style:name="P153" style:family="paragraph" style:parent-style-name="Text_20_body" style:list-style-name="L27">
      <style:text-properties officeooo:paragraph-rsid="0015ccd7"/>
    </style:style>
    <style:style style:name="P154" style:family="paragraph" style:parent-style-name="Text_20_body" style:list-style-name="L28">
      <style:text-properties officeooo:paragraph-rsid="0015ccd7"/>
    </style:style>
    <style:style style:name="P155" style:family="paragraph" style:parent-style-name="Text_20_body" style:list-style-name="L29">
      <style:text-properties officeooo:paragraph-rsid="0015ccd7"/>
    </style:style>
    <style:style style:name="P156" style:family="paragraph" style:parent-style-name="Text_20_body" style:list-style-name="L4">
      <style:paragraph-properties fo:margin-top="0in" fo:margin-bottom="0in" loext:contextual-spacing="false"/>
      <style:text-properties officeooo:paragraph-rsid="0012bb65"/>
    </style:style>
    <style:style style:name="P157" style:family="paragraph" style:parent-style-name="Text_20_body" style:list-style-name="L5">
      <style:paragraph-properties fo:margin-top="0in" fo:margin-bottom="0in" loext:contextual-spacing="false"/>
      <style:text-properties officeooo:paragraph-rsid="0012bb65"/>
    </style:style>
    <style:style style:name="P158" style:family="paragraph" style:parent-style-name="Text_20_body" style:list-style-name="L8">
      <style:paragraph-properties fo:margin-top="0in" fo:margin-bottom="0in" loext:contextual-spacing="false"/>
      <style:text-properties officeooo:paragraph-rsid="00137c2a"/>
    </style:style>
    <style:style style:name="P159" style:family="paragraph" style:parent-style-name="Text_20_body" style:list-style-name="L9">
      <style:paragraph-properties fo:margin-top="0in" fo:margin-bottom="0in" loext:contextual-spacing="false"/>
      <style:text-properties officeooo:paragraph-rsid="00137c2a"/>
    </style:style>
    <style:style style:name="P160" style:family="paragraph" style:parent-style-name="Text_20_body" style:list-style-name="L10">
      <style:paragraph-properties fo:margin-top="0in" fo:margin-bottom="0in" loext:contextual-spacing="false"/>
      <style:text-properties officeooo:paragraph-rsid="00137c2a"/>
    </style:style>
    <style:style style:name="P161" style:family="paragraph" style:parent-style-name="Text_20_body" style:list-style-name="L11">
      <style:paragraph-properties fo:margin-top="0in" fo:margin-bottom="0in" loext:contextual-spacing="false"/>
      <style:text-properties officeooo:paragraph-rsid="00137c2a"/>
    </style:style>
    <style:style style:name="P162" style:family="paragraph" style:parent-style-name="Text_20_body" style:list-style-name="L12">
      <style:paragraph-properties fo:margin-top="0in" fo:margin-bottom="0in" loext:contextual-spacing="false"/>
      <style:text-properties officeooo:paragraph-rsid="00137c2a"/>
    </style:style>
    <style:style style:name="P163" style:family="paragraph" style:parent-style-name="Text_20_body" style:list-style-name="L13">
      <style:paragraph-properties fo:margin-top="0in" fo:margin-bottom="0in" loext:contextual-spacing="false"/>
      <style:text-properties officeooo:paragraph-rsid="00137c2a"/>
    </style:style>
    <style:style style:name="P164" style:family="paragraph" style:parent-style-name="Text_20_body" style:list-style-name="L14">
      <style:paragraph-properties fo:margin-top="0in" fo:margin-bottom="0in" loext:contextual-spacing="false"/>
      <style:text-properties officeooo:paragraph-rsid="00137c2a"/>
    </style:style>
    <style:style style:name="P165" style:family="paragraph" style:parent-style-name="Text_20_body" style:list-style-name="L15">
      <style:paragraph-properties fo:margin-top="0in" fo:margin-bottom="0in" loext:contextual-spacing="false"/>
      <style:text-properties officeooo:paragraph-rsid="00137c2a"/>
    </style:style>
    <style:style style:name="P166" style:family="paragraph" style:parent-style-name="Text_20_body" style:list-style-name="L16">
      <style:paragraph-properties fo:margin-top="0in" fo:margin-bottom="0in" loext:contextual-spacing="false"/>
      <style:text-properties officeooo:paragraph-rsid="00153398"/>
    </style:style>
    <style:style style:name="P167" style:family="paragraph" style:parent-style-name="Text_20_body" style:list-style-name="L17">
      <style:paragraph-properties fo:margin-top="0in" fo:margin-bottom="0in" loext:contextual-spacing="false"/>
      <style:text-properties officeooo:paragraph-rsid="00153398"/>
    </style:style>
    <style:style style:name="P168" style:family="paragraph" style:parent-style-name="Text_20_body" style:list-style-name="L18">
      <style:paragraph-properties fo:margin-top="0in" fo:margin-bottom="0in" loext:contextual-spacing="false"/>
      <style:text-properties officeooo:paragraph-rsid="00153398"/>
    </style:style>
    <style:style style:name="P169" style:family="paragraph" style:parent-style-name="Text_20_body" style:list-style-name="L19">
      <style:paragraph-properties fo:margin-top="0in" fo:margin-bottom="0in" loext:contextual-spacing="false"/>
      <style:text-properties officeooo:paragraph-rsid="00153398"/>
    </style:style>
    <style:style style:name="P170" style:family="paragraph" style:parent-style-name="Text_20_body" style:list-style-name="L20">
      <style:paragraph-properties fo:margin-top="0in" fo:margin-bottom="0in" loext:contextual-spacing="false"/>
      <style:text-properties officeooo:paragraph-rsid="00153398"/>
    </style:style>
    <style:style style:name="P171" style:family="paragraph" style:parent-style-name="Text_20_body" style:list-style-name="L21">
      <style:paragraph-properties fo:margin-top="0in" fo:margin-bottom="0in" loext:contextual-spacing="false"/>
      <style:text-properties officeooo:paragraph-rsid="0015ccd7"/>
    </style:style>
    <style:style style:name="P172" style:family="paragraph" style:parent-style-name="Text_20_body" style:list-style-name="L23">
      <style:paragraph-properties fo:margin-top="0in" fo:margin-bottom="0in" loext:contextual-spacing="false"/>
      <style:text-properties officeooo:paragraph-rsid="0015ccd7"/>
    </style:style>
    <style:style style:name="P173" style:family="paragraph" style:parent-style-name="Text_20_body" style:list-style-name="L24">
      <style:paragraph-properties fo:margin-top="0in" fo:margin-bottom="0in" loext:contextual-spacing="false"/>
      <style:text-properties officeooo:paragraph-rsid="0015ccd7"/>
    </style:style>
    <style:style style:name="P174" style:family="paragraph" style:parent-style-name="Text_20_body" style:list-style-name="L25">
      <style:paragraph-properties fo:margin-top="0in" fo:margin-bottom="0in" loext:contextual-spacing="false"/>
      <style:text-properties officeooo:paragraph-rsid="0015ccd7"/>
    </style:style>
    <style:style style:name="P175" style:family="paragraph" style:parent-style-name="Text_20_body" style:list-style-name="L26">
      <style:paragraph-properties fo:margin-top="0in" fo:margin-bottom="0in" loext:contextual-spacing="false"/>
      <style:text-properties officeooo:paragraph-rsid="0015ccd7"/>
    </style:style>
    <style:style style:name="P176" style:family="paragraph" style:parent-style-name="Text_20_body" style:list-style-name="L27">
      <style:paragraph-properties fo:margin-top="0in" fo:margin-bottom="0in" loext:contextual-spacing="false"/>
      <style:text-properties officeooo:paragraph-rsid="0015ccd7"/>
    </style:style>
    <style:style style:name="P177" style:family="paragraph" style:parent-style-name="Text_20_body" style:list-style-name="L28">
      <style:paragraph-properties fo:margin-top="0in" fo:margin-bottom="0in" loext:contextual-spacing="false"/>
      <style:text-properties officeooo:paragraph-rsid="0015ccd7"/>
    </style:style>
    <style:style style:name="P178" style:family="paragraph" style:parent-style-name="Text_20_body" style:list-style-name="L29">
      <style:paragraph-properties fo:margin-top="0in" fo:margin-bottom="0in" loext:contextual-spacing="false"/>
      <style:text-properties officeooo:paragraph-rsid="0015ccd7"/>
    </style:style>
    <style:style style:name="P179" style:family="paragraph" style:parent-style-name="Text_20_body" style:master-page-name="Standard">
      <style:paragraph-properties fo:text-align="center" style:justify-single-word="false" style:page-number="auto" style:writing-mode="lr-tb"/>
      <style:text-properties fo:font-weight="bold" officeooo:rsid="000862ec" officeooo:paragraph-rsid="00153398"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5b537" style:font-weight-asian="bold" style:font-weight-complex="bold"/>
    </style:style>
    <style:style style:name="T4" style:family="text">
      <style:text-properties fo:font-weight="bold" officeooo:rsid="0004728c" style:font-weight-asian="bold" style:font-weight-complex="bold"/>
    </style:style>
    <style:style style:name="T5" style:family="text">
      <style:text-properties fo:font-weight="bold" officeooo:rsid="002521eb" style:font-weight-asian="bold" style:font-weight-complex="bold"/>
    </style:style>
    <style:style style:name="T6" style:family="text">
      <style:text-properties fo:font-weight="bold" officeooo:rsid="001e1381" style:font-weight-asian="bold" style:font-weight-complex="bold"/>
    </style:style>
    <style:style style:name="T7" style:family="text">
      <style:text-properties fo:font-weight="bold" officeooo:rsid="001fe8b8" style:font-weight-asian="bold" style:font-weight-complex="bold"/>
    </style:style>
    <style:style style:name="T8" style:family="text">
      <style:text-properties fo:font-weight="bold" officeooo:rsid="000862ec" style:font-weight-asian="bold" style:font-weight-complex="bold"/>
    </style:style>
    <style:style style:name="T9" style:family="text">
      <style:text-properties fo:font-weight="bold" officeooo:rsid="0023b27a" style:font-weight-asian="bold" style:font-weight-complex="bold"/>
    </style:style>
    <style:style style:name="T10" style:family="text">
      <style:text-properties fo:font-weight="bold" officeooo:rsid="0026684d" style:font-weight-asian="bold" style:font-weight-complex="bold"/>
    </style:style>
    <style:style style:name="T11" style:family="text">
      <style:text-properties fo:font-weight="bold" officeooo:rsid="00243d14"/>
    </style:style>
    <style:style style:name="T12" style:family="text">
      <style:text-properties fo:font-weight="bold" officeooo:rsid="002a23cc"/>
    </style:style>
    <style:style style:name="T13" style:family="text">
      <style:text-properties fo:font-weight="bold" officeooo:rsid="00082246"/>
    </style:style>
    <style:style style:name="T14" style:family="text">
      <style:text-properties fo:font-weight="normal" style:font-weight-asian="normal" style:font-weight-complex="normal"/>
    </style:style>
    <style:style style:name="T15" style:family="text">
      <style:text-properties fo:font-weight="normal" officeooo:rsid="00270c37" style:font-weight-asian="normal" style:font-weight-complex="normal"/>
    </style:style>
    <style:style style:name="T16" style:family="text">
      <style:text-properties fo:font-weight="normal" officeooo:rsid="0028f820" style:font-weight-asian="normal" style:font-weight-complex="normal"/>
    </style:style>
    <style:style style:name="T17" style:family="text">
      <style:text-properties fo:font-weight="normal" officeooo:rsid="0026684d" style:font-weight-asian="normal" style:font-weight-complex="normal"/>
    </style:style>
    <style:style style:name="T18" style:family="text">
      <style:text-properties officeooo:rsid="000a244c"/>
    </style:style>
    <style:style style:name="T19" style:family="text">
      <style:text-properties officeooo:rsid="0021d072"/>
    </style:style>
    <style:style style:name="T20" style:family="text">
      <style:text-properties officeooo:rsid="002203b1"/>
    </style:style>
    <style:style style:name="T21" style:family="text">
      <style:text-properties fo:font-size="12pt" style:font-size-asian="12pt" style:font-size-complex="12pt"/>
    </style:style>
    <style:style style:name="T22" style:family="text">
      <style:text-properties fo:font-size="12pt" officeooo:rsid="0026c78b" style:font-size-asian="12pt" style:font-size-complex="12pt"/>
    </style:style>
    <style:style style:name="T23" style:family="text">
      <style:text-properties fo:font-size="12pt" officeooo:rsid="001feb2e" style:font-size-asian="12pt" style:font-size-complex="12pt"/>
    </style:style>
    <style:style style:name="T24" style:family="text">
      <style:text-properties fo:font-size="12pt" officeooo:rsid="0022d50b" style:font-size-asian="12pt" style:font-size-complex="12pt"/>
    </style:style>
    <style:style style:name="T25" style:family="text">
      <style:text-properties fo:font-size="12pt" officeooo:rsid="00044648" style:font-size-asian="12pt" style:font-size-complex="12pt"/>
    </style:style>
    <style:style style:name="T26" style:family="text">
      <style:text-properties fo:font-size="12pt" officeooo:rsid="0008eccf" style:font-size-asian="12pt" style:font-size-complex="12pt"/>
    </style:style>
    <style:style style:name="T27" style:family="text">
      <style:text-properties fo:font-size="12pt" officeooo:rsid="0021e4ec" style:font-size-asian="12pt" style:font-size-complex="12pt"/>
    </style:style>
    <style:style style:name="T28" style:family="text">
      <style:text-properties fo:font-size="12pt" officeooo:rsid="001e1381" style:font-size-asian="12pt" style:font-size-complex="12pt"/>
    </style:style>
    <style:style style:name="T29" style:family="text">
      <style:text-properties fo:font-size="12pt" officeooo:rsid="001fe8b8"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officeooo:rsid="0013dffa" style:font-size-asian="12pt" style:font-weight-asian="bold" style:font-size-complex="12pt" style:font-weight-complex="bold"/>
    </style:style>
    <style:style style:name="T32" style:family="text">
      <style:text-properties fo:font-size="12pt" fo:font-weight="bold" officeooo:rsid="0021e4ec" style:font-size-asian="12pt" style:font-weight-asian="bold" style:font-size-complex="12pt" style:font-weight-complex="bold"/>
    </style:style>
    <style:style style:name="T33" style:family="text">
      <style:text-properties fo:font-size="12pt" fo:font-weight="bold" officeooo:rsid="00044648" style:font-size-asian="12pt" style:font-weight-asian="bold" style:font-size-complex="12pt" style:font-weight-complex="bold"/>
    </style:style>
    <style:style style:name="T34" style:family="text">
      <style:text-properties fo:font-size="12pt" fo:font-weight="bold" officeooo:rsid="0021d072" style:font-size-asian="10.5pt" style:font-weight-asian="bold" style:font-size-complex="12pt" style:font-weight-complex="bold"/>
    </style:style>
    <style:style style:name="T35" style:family="text">
      <style:text-properties officeooo:rsid="00243d14"/>
    </style:style>
    <style:style style:name="T36" style:family="text">
      <style:text-properties style:text-underline-style="solid" style:text-underline-width="auto" style:text-underline-color="font-color"/>
    </style:style>
    <style:style style:name="T37" style:family="text">
      <style:text-properties officeooo:rsid="002b8fc7"/>
    </style:style>
    <style:style style:name="T38" style:family="text">
      <style:text-properties officeooo:rsid="002a23cc"/>
    </style:style>
    <style:style style:name="T39" style:family="text">
      <style:text-properties officeooo:rsid="0008ba4a"/>
    </style:style>
    <style:style style:name="T40" style:family="text">
      <style:text-properties officeooo:rsid="0005011f"/>
    </style:style>
    <style:style style:name="T41" style:family="text">
      <style:text-properties officeooo:rsid="0004728c"/>
    </style:style>
    <style:style style:name="T42" style:family="text">
      <style:text-properties officeooo:rsid="0005276d"/>
    </style:style>
    <style:style style:name="T43" style:family="text">
      <style:text-properties officeooo:rsid="0009084c"/>
    </style:style>
    <style:style style:name="T44" style:family="text">
      <style:text-properties officeooo:rsid="002537d2"/>
    </style:style>
    <style:style style:name="T45" style:family="text">
      <style:text-properties officeooo:rsid="002521eb"/>
    </style:style>
    <style:style style:name="T46" style:family="text">
      <style:text-properties officeooo:rsid="0023e539"/>
    </style:style>
    <style:style style:name="T47" style:family="text">
      <style:text-properties officeooo:rsid="0011e5c4"/>
    </style:style>
    <style:style style:name="T48" style:family="text">
      <style:text-properties officeooo:rsid="00104137"/>
    </style:style>
    <style:style style:name="T49" style:family="text">
      <style:text-properties officeooo:rsid="000f2a3e"/>
    </style:style>
    <style:style style:name="T50" style:family="text">
      <style:text-properties officeooo:rsid="000bab8b"/>
    </style:style>
    <style:style style:name="T51" style:family="text">
      <style:text-properties officeooo:rsid="0013dffa"/>
    </style:style>
    <style:style style:name="T52" style:family="text">
      <style:text-properties officeooo:rsid="0022d50b"/>
    </style:style>
    <style:style style:name="T53" style:family="text">
      <style:text-properties officeooo:rsid="0020dee7"/>
    </style:style>
    <style:style style:name="T54" style:family="text">
      <style:text-properties officeooo:rsid="001feb2e"/>
    </style:style>
    <style:style style:name="T55" style:family="text">
      <style:text-properties officeooo:rsid="001c404b"/>
    </style:style>
    <style:style style:name="T56" style:family="text">
      <style:text-properties officeooo:rsid="001b8027"/>
    </style:style>
    <style:style style:name="T57" style:family="text">
      <style:text-properties officeooo:rsid="0024743b"/>
    </style:style>
    <style:style style:name="T58" style:family="text">
      <style:text-properties officeooo:rsid="00082246"/>
    </style:style>
    <style:style style:name="T59" style:family="text">
      <style:text-properties officeooo:rsid="001e1381"/>
    </style:style>
    <style:style style:name="T60" style:family="text">
      <style:text-properties officeooo:rsid="001fe8b8"/>
    </style:style>
    <style:style style:name="T61" style:family="text">
      <style:text-properties style:font-name="Times New roman" fo:font-style="normal" style:font-style-asian="normal" style:font-style-complex="normal"/>
    </style:style>
    <style:style style:name="T62" style:family="text">
      <style:text-properties style:font-name="Times New roman" fo:font-style="normal" officeooo:rsid="0027a251" style:font-style-asian="normal" style:font-style-complex="normal"/>
    </style:style>
    <style:style style:name="T63" style:family="text">
      <style:text-properties style:font-name="Times New roman" fo:font-style="normal" officeooo:rsid="00388652" style:font-style-asian="normal" style:font-style-complex="normal"/>
    </style:style>
    <style:style style:name="T64" style:family="text">
      <style:text-properties style:font-name="Times New roman" fo:font-style="normal" fo:font-weight="normal" style:font-style-asian="normal" style:font-weight-asian="normal" style:font-style-complex="normal" style:font-weight-complex="normal"/>
    </style:style>
    <style:style style:name="T65" style:family="text">
      <style:text-properties style:font-name="Times New roman" fo:font-style="normal" fo:font-weight="normal" officeooo:rsid="00213991" style:font-style-asian="normal" style:font-weight-asian="normal" style:font-style-complex="normal" style:font-weight-complex="normal"/>
    </style:style>
    <style:style style:name="T66" style:family="text">
      <style:text-properties style:font-name="Times New roman" fo:font-style="normal" fo:font-weight="normal" officeooo:rsid="002241c4" style:font-style-asian="normal" style:font-weight-asian="normal" style:font-style-complex="normal" style:font-weight-complex="normal"/>
    </style:style>
    <style:style style:name="T67" style:family="text">
      <style:text-properties style:font-name="Times New roman" fo:font-style="normal" fo:font-weight="normal" officeooo:rsid="0023b27a" style:font-style-asian="normal" style:font-weight-asian="normal" style:font-style-complex="normal" style:font-weight-complex="normal"/>
    </style:style>
    <style:style style:name="T68" style:family="text">
      <style:text-properties style:font-name="Times New roman" fo:font-style="normal" fo:font-weight="normal" officeooo:rsid="004ed297" style:font-style-asian="normal" style:font-weight-asian="normal" style:font-style-complex="normal" style:font-weight-complex="normal"/>
    </style:style>
    <style:style style:name="T69" style:family="text">
      <style:text-properties style:font-name="Times New roman" fo:font-style="normal" fo:font-weight="normal" officeooo:rsid="004e1a8d" style:font-style-asian="normal" style:font-weight-asian="normal" style:font-style-complex="normal" style:font-weight-complex="normal"/>
    </style:style>
    <style:style style:name="T70" style:family="text">
      <style:text-properties style:font-name="Times New roman" fo:font-size="12pt" officeooo:rsid="004e1a8d" style:font-size-asian="12pt" style:font-size-complex="12pt"/>
    </style:style>
    <style:style style:name="T71" style:family="text">
      <style:text-properties style:font-name="Times New roman" fo:font-size="12pt" fo:font-style="italic" officeooo:rsid="004e1a8d" style:font-size-asian="12pt" style:font-style-asian="italic" style:font-size-complex="12pt" style:font-style-complex="italic"/>
    </style:style>
    <style:style style:name="T7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73" style:family="text">
      <style:text-properties style:font-name="Times New roman" fo:font-size="12pt" fo:font-style="italic" fo:font-weight="normal" officeooo:rsid="004e1a8d" style:font-size-asian="12pt" style:font-style-asian="italic" style:font-weight-asian="normal" style:font-size-complex="12pt" style:font-style-complex="italic" style:font-weight-complex="normal"/>
    </style:style>
    <style:style style:name="T7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style:font-name="Times New roman" fo:font-size="12pt" fo:font-style="normal" fo:font-weight="normal" officeooo:rsid="0023b27a" style:font-size-asian="12pt" style:font-style-asian="normal" style:font-weight-asian="normal" style:font-size-complex="12pt" style:font-style-complex="normal" style:font-weight-complex="normal"/>
    </style:style>
    <style:style style:name="T76" style:family="text">
      <style:text-properties style:font-name="Times New roman" fo:font-size="12pt" fo:font-style="normal" fo:font-weight="normal" officeooo:rsid="004e1a8d" style:font-size-asian="12pt" style:font-style-asian="normal" style:font-weight-asian="normal" style:font-size-complex="12pt" style:font-style-complex="normal" style:font-weight-complex="normal"/>
    </style:style>
    <style:style style:name="T77" style:family="text">
      <style:text-properties style:font-name="Times New roman" fo:font-style="italic" fo:font-weight="normal" style:font-style-asian="italic" style:font-weight-asian="normal" style:font-style-complex="italic" style:font-weight-complex="normal"/>
    </style:style>
    <style:style style:name="T78" style:family="text">
      <style:text-properties style:font-name="Times New roman" fo:font-style="italic" fo:font-weight="normal" officeooo:rsid="002241c4" style:font-style-asian="italic" style:font-weight-asian="normal" style:font-style-complex="italic" style:font-weight-complex="normal"/>
    </style:style>
    <style:style style:name="T79" style:family="text">
      <style:text-properties style:font-name="Times New roman" fo:font-style="italic" fo:font-weight="normal" officeooo:rsid="0023b27a" style:font-style-asian="italic" style:font-weight-asian="normal" style:font-style-complex="italic" style:font-weight-complex="normal"/>
    </style:style>
    <style:style style:name="T80" style:family="text">
      <style:text-properties style:font-name="Times New roman" fo:font-style="italic" fo:font-weight="normal" officeooo:rsid="004ed297" style:font-style-asian="italic" style:font-weight-asian="normal" style:font-style-complex="italic" style:font-weight-complex="normal"/>
    </style:style>
    <style:style style:name="T81" style:family="text">
      <style:text-properties fo:font-style="normal" fo:font-weight="normal" officeooo:rsid="0026684d" style:font-style-asian="normal" style:font-weight-asian="normal" style:font-style-complex="normal" style:font-weight-complex="normal"/>
    </style:style>
    <style:style style:name="T82" style:family="text">
      <style:text-properties style:text-line-through-style="none" style:text-line-through-type="none" fo:font-weight="normal" style:font-weight-asian="normal" style:font-weight-complex="normal"/>
    </style:style>
    <style:style style:name="T83" style:family="text">
      <style:text-properties style:text-line-through-style="none" style:text-line-through-type="none" fo:font-weight="normal" officeooo:rsid="0027a251" style:font-weight-asian="normal" style:font-weight-complex="normal"/>
    </style:style>
    <style:style style:name="T84" style:family="text">
      <style:text-properties style:text-line-through-style="none" style:text-line-through-type="none" fo:font-weight="normal" officeooo:rsid="0026684d" style:font-weight-asian="normal" style:font-weight-complex="normal"/>
    </style:style>
    <style:style style:name="T85" style:family="text">
      <style:text-properties style:text-line-through-style="none" style:text-line-through-type="none" fo:font-weight="normal" officeooo:rsid="0027ac0b" style:font-weight-asian="normal" style:font-weight-complex="normal"/>
    </style:style>
    <style:style style:name="T86" style:family="text">
      <style:text-properties style:text-line-through-style="none" style:text-line-through-type="none" fo:font-weight="normal" officeooo:rsid="00270c37" style:font-weight-asian="normal" style:font-weight-complex="normal"/>
    </style:style>
    <style:style style:name="T87" style:family="text">
      <style:text-properties style:text-line-through-style="none" style:text-line-through-type="none" fo:font-weight="normal" officeooo:rsid="0028f820" style:font-weight-asian="normal" style:font-weight-complex="normal"/>
    </style:style>
    <style:style style:name="T88" style:family="text">
      <style:text-properties style:text-line-through-style="none" style:text-line-through-type="none" fo:font-weight="normal" officeooo:rsid="00297b57" style:font-weight-asian="normal" style:font-weight-complex="normal"/>
    </style:style>
    <style:style style:name="T89" style:family="text">
      <style:text-properties style:text-line-through-style="none" style:text-line-through-type="none" fo:font-weight="bold" officeooo:rsid="0026684d" style:font-weight-asian="bold" style:font-weight-complex="bold"/>
    </style:style>
    <style:style style:name="T90" style:family="text">
      <style:text-properties style:text-line-through-style="none" style:text-line-through-type="none" fo:font-style="normal" fo:font-weight="normal" officeooo:rsid="0026684d" style:font-style-asian="normal" style:font-weight-asian="normal" style:font-style-complex="normal" style:font-weight-complex="normal"/>
    </style:style>
    <style:style style:name="T91" style:family="text">
      <style:text-properties fo:color="#000000" style:font-name="Times New roman" fo:font-size="12pt" fo:font-style="normal" fo:font-weight="normal" officeooo:rsid="0026684d" fo:background-color="#ffffff" loext:char-shading-value="0" style:font-style-asian="normal" style:font-weight-asian="normal" style:font-style-complex="normal" style:font-weight-complex="normal"/>
    </style:style>
    <style:style style:name="T92" style:family="text">
      <style:text-properties fo:color="#000000" style:text-line-through-style="none" style:text-line-through-type="none" style:font-name="Times New roman" fo:font-size="12pt" fo:font-style="normal" fo:font-weight="normal" officeooo:rsid="0026684d" fo:background-color="#ffffff" loext:char-shading-value="0" style:font-style-asian="normal" style:font-weight-asian="normal" style:font-style-complex="normal" style:font-weight-complex="normal"/>
    </style:style>
    <style:style style:name="T93" style:family="text">
      <style:text-properties officeooo:rsid="003a5cc6"/>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86">CONTENTS:</text:p>
      <text:p text:style-name="P115"><text:span text:style-name="T2"><text:s text:c="29"/>TOPIC 1: </text:span><text:span text:style-name="T3">NO WORK E-MAIL ON VACATION</text:span></text:p>
      <text:p text:style-name="P105">Pre-………………………………………………………………………………………………...<text:span text:style-name="T93">4</text:span></text:p>
      <text:p text:style-name="P105">Reading……………………………………………………………………………………………<text:span text:style-name="T93">5</text:span></text:p>
      <text:p text:style-name="P105">Post-………………………………………………………………………………………………..<text:span text:style-name="T93">6</text:span></text:p>
      <text:p text:style-name="P105">Homework…………………………………………………………………………………………<text:span text:style-name="T93">8</text:span></text:p>
      <text:p text:style-name="P115"><text:span text:style-name="T2"><text:s text:c="28"/>TOPIC 2: </text:span><text:span text:style-name="T34">COMPUTER MOUSE TURNS 40</text:span></text:p>
      <text:p text:style-name="P105">Pre-………………………………………………………………………………………………...<text:span text:style-name="T93">8</text:span></text:p>
      <text:p text:style-name="P105">Reading……………………………………………………………………………………………<text:span text:style-name="T93">10</text:span></text:p>
      <text:p text:style-name="P105">Post-………………………………………………………………………………………………..<text:span text:style-name="T93">11</text:span></text:p>
      <text:p text:style-name="P105">Homework………………………………………………………………………………………...<text:span text:style-name="T93">12</text:span></text:p>
      <text:p text:style-name="P115"><text:span text:style-name="T2"><text:s text:c="26"/>TOPIC 3: </text:span><text:span text:style-name="T32">INTERNET ADDICTION</text:span><text:span text:style-name="T30"> – A G</text:span><text:span text:style-name="T32">ROWING PROBLEM</text:span></text:p>
      <text:p text:style-name="P105">Pre-…………………………………………………………………………………………………<text:span text:style-name="T93">13</text:span></text:p>
      <text:p text:style-name="P105">Reading…………………………………………………………………………………………….<text:span text:style-name="T93">15</text:span></text:p>
      <text:p text:style-name="P105">Post-………………………………………………………………………………………………...<text:span text:style-name="T93">16</text:span></text:p>
      <text:p text:style-name="P105">Homework………………………………………………………………………………………….<text:span text:style-name="T93">18</text:span></text:p>
      <text:p text:style-name="P87"/>
      <text:p text:style-name="P116"><text:span text:style-name="T2"><text:s text:c="25"/>TOPIC 4: <text:s/></text:span><text:span text:style-name="T4">MICROCHIPS</text:span></text:p>
      <text:p text:style-name="P105">Pre-………………………………………………………………………………………………….<text:span text:style-name="T93">18</text:span></text:p>
      <text:p text:style-name="P105">Reading……………………………………………………………………………………………..<text:span text:style-name="T93">20</text:span></text:p>
      <text:p text:style-name="P105">Post-…………………………………………………………………………………………………<text:span text:style-name="T93">21</text:span></text:p>
      <text:p text:style-name="P105">Homework…………………………………………………………………………………………..<text:span text:style-name="T93">23</text:span></text:p>
      <text:p text:style-name="P87"/>
      <text:p text:style-name="P114"><text:span text:style-name="T2"><text:s text:c="23"/>TOPIC 5: </text:span><text:span text:style-name="T7">LIFE IN 2116</text:span></text:p>
      <text:p text:style-name="P105">Pre-…………………………………………………………………………………………………..<text:span text:style-name="T93">23</text:span></text:p>
      <text:p text:style-name="P105">Reading……………………………………………………………………………………………...<text:span text:style-name="T93">25</text:span></text:p>
      <text:p text:style-name="P105">Post-………………………………………………………………………………………………….<text:span text:style-name="T93">26</text:span></text:p>
      <text:p text:style-name="P105">Homework…………………………………………………………………………………………...<text:span text:style-name="T93">28</text:span></text:p>
      <text:p text:style-name="P38"><text:soft-page-break/><text:span text:style-name="T2"><text:s text:c="23"/>TOPIC 6: </text:span><text:span text:style-name="T8">GLOBAL SATELLITE INTERNET</text:span></text:p>
      <text:p text:style-name="P105">Pre-…………………………………………………………………………………………………...<text:span text:style-name="T93">29</text:span></text:p>
      <text:p text:style-name="P105">Reading………………………………………………………………………………………………<text:span text:style-name="T93">30</text:span></text:p>
      <text:p text:style-name="P105">Post-…………………………………………………………………………………………………..<text:span text:style-name="T93">31</text:span></text:p>
      <text:p text:style-name="P105">Homework…………………………………………………………………………………………...<text:span text:style-name="T93">32</text:span></text:p>
      <text:p text:style-name="P37"><text:span text:style-name="T2"><text:s text:c="45"/>TOPIC 7: </text:span><text:span text:style-name="T7">SCAMS ON THE RISE</text:span></text:p>
      <text:p text:style-name="P105">Pre-…………………………………………………………………………………………………...<text:span text:style-name="T93">33</text:span></text:p>
      <text:p text:style-name="P105">Reading………………………………………………………………………………………………<text:span text:style-name="T93">34</text:span></text:p>
      <text:p text:style-name="P105">Post-…………………………………………………………………………………………………..<text:span text:style-name="T93">35</text:span></text:p>
      <text:p text:style-name="P105">Homework…………………………………………………………………………………………...<text:span text:style-name="T93">37</text:span></text:p>
      <text:p text:style-name="P38"><text:span text:style-name="T2"><text:s text:c="40"/>TOPIC 8: </text:span><text:span text:style-name="T33">INTERNET SAFETY FOR CHILDREN</text:span><text:span text:style-name="T2"> </text:span></text:p>
      <text:p text:style-name="P105">Pre-…………………………………………………………………………………………………...<text:span text:style-name="T93">38</text:span></text:p>
      <text:p text:style-name="P105">Reading………………………………………………………………………………………………<text:span text:style-name="T93">39</text:span></text:p>
      <text:p text:style-name="P105">Post-…………………………………………………………………………………………………..<text:span text:style-name="T93">40</text:span></text:p>
      <text:p text:style-name="P105">Homework……………………………………………………………………………………………<text:span text:style-name="T93">42</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7"><text:soft-page-break/><text:span text:style-name="T17"><text:tab/>Suportul didactic </text:span><text:span text:style-name="T10">“Additional materials for specialized lexis “</text:span><text:span text:style-name="T17"> are drept scop de</text:span><text:span text:style-name="T16">z</text:span><text:span text:style-name="T17">voltarea limbajului de <text:s/>specialitate a studentului și familiarizarea acestuia cu structurile și expresiile specifice a textului din domeniul tehnologiilor informa</text:span><text:span text:style-name="T91">ţ</text:span><text:span text:style-name="T17">ionale și totodat</text:span><text:span text:style-name="T14">ă</text:span><text:span text:style-name="T17"> contribuie la acapararea unor noi abilită</text:span><text:span text:style-name="T91">ţ</text:span><text:span text:style-name="T17">i </text:span><text:span text:style-name="T81">î</text:span><text:span text:style-name="T17">n lucrul cu vocabularul, gramatica, citire, audiere </text:span><text:span text:style-name="T15">etc. Suportul didactic </text:span><text:span text:style-name="T81">î</text:span><text:span text:style-name="T15">n cauză este focusat pe cele patru activi</text:span><text:span text:style-name="T91">ţ</text:span><text:span text:style-name="T15">ăti esen</text:span><text:span text:style-name="T91">ţ</text:span><text:span text:style-name="T15">iale care stau la baza </text:span><text:span text:style-name="T81">î</text:span><text:span text:style-name="T15">nsușirii și dezvoltării capacită</text:span><text:span text:style-name="T91">ţ</text:span><text:span text:style-name="T15">ilor de comunicare </text:span><text:span text:style-name="T81">î</text:span><text:span text:style-name="T15">n procesul de studiu a unei limbi străine: lectură, audiere, vorbire și scriere.</text:span></text:p>
      <text:p text:style-name="P117"><text:span text:style-name="T15"><text:tab/>Materialul de studiu <text:s/>const</text:span><text:span text:style-name="T14">ă</text:span><text:span text:style-name="T15"> din texte de specialitat</text:span><text:span text:style-name="T16">e și </text:span><text:span text:style-name="T15"><text:s/>este structurat </text:span><text:span text:style-name="T81">î</text:span><text:span text:style-name="T15">n opt teme de curs, fiecare referindu-se la subiecte actuale și universale din domeniul informaticii, calculatoarelor și internet. Textele autentice colectate din surse diverse (precum reviste de specialitate, ziare, website-uri, știri) <text:s/>sunt adaptate nivelului de studiu pre-intermediate/intermediate, fiind structurate conform tuturor etapelor de lucru: prezentarea temei prin activitati de pre-citire, apoi urmeaz</text:span><text:span text:style-name="T16">ă</text:span><text:span text:style-name="T15"> lectura propriu </text:span><text:span text:style-name="T86">zisă, după care sunt propuse activităti post-citire care contribuie la de</text:span><text:span text:style-name="T88">z</text:span><text:span text:style-name="T86">voltarea abilită</text:span><text:span text:style-name="T92">ţ</text:span><text:span text:style-name="T86">ilor de vorbire, scriere și nu </text:span><text:span text:style-name="T90">î</text:span><text:span text:style-name="T86">n u</text:span><text:span text:style-name="T87">l</text:span><text:span text:style-name="T86">timul r</text:span><text:span text:style-name="T90">î</text:span><text:span text:style-name="T86">nd </text:span><text:span text:style-name="T83">stimuleaz</text:span><text:span text:style-name="T87">ă</text:span><text:span text:style-name="T83"> și consolidează gindirea critică.</text:span></text:p>
      <text:p text:style-name="P117"><text:span text:style-name="T83"><text:tab/>Strategiile de lucru din fiecare etap</text:span><text:span text:style-name="T82">ă</text:span><text:span text:style-name="T83"> a lucrării </text:span><text:span text:style-name="T89">“Additional materials for specialized lexis “ </text:span><text:span text:style-name="T84">, </text:span><text:span text:style-name="T83">pot fi oferite spre <text:s/>utiliza</text:span><text:span text:style-name="T87">r</text:span><text:span text:style-name="T83">e at</text:span><text:span text:style-name="T90">î</text:span><text:span text:style-name="T83">t </text:span><text:span text:style-name="T90">î</text:span><text:span text:style-name="T83">n sala de curs cit și </text:span><text:span text:style-name="T90">î</text:span><text:span text:style-name="T83">n activită</text:span><text:span text:style-name="T92">ţ</text:span><text:span text:style-name="T83">i de lectură autonomă și este recomandată <text:s/>drept suport aditional la cursul de bază “Limba </text:span><text:span text:style-name="T87">engleză</text:span><text:span text:style-name="T83">- Limbaj Specializat” </text:span><text:span text:style-name="T90">î</text:span><text:span text:style-name="T83">n cadrul facultă</text:span><text:span text:style-name="T92">ţ</text:span><text:span text:style-name="T83">ii Calculatoare, Informatică și Microelectronică (CIM), dar și drept curs optional </text:span><text:span text:style-name="T85">pentru studen</text:span><text:span text:style-name="T92">ţ</text:span><text:span text:style-name="T85">ii altor facultă</text:span><text:span text:style-name="T92">ţ</text:span><text:span text:style-name="T85">i ingineresti, care tind să-și dezvolte limbajul tehnic </text:span><text:span text:style-name="T90">î</text:span><text:span text:style-name="T85">n limba engleză.</text:span></text:p>
      <text:p text:style-name="P88"/>
      <text:p text:style-name="P88"/>
      <text:p text:style-name="P88"/>
      <text:p text:style-name="P89">Autor: <text:span text:style-name="T14">Lilia Mihail-Velescu, asistent universitar, Departamentul Limbi Straine, FTA.</text:span></text:p>
      <text:p text:style-name="P89">Recenzent: <text:span text:style-name="T14">Ala Sisianu, lector universitar, Departamentul Limbi Straine, FTA.</text:span></text:p>
      <text:p text:style-name="P88"/>
      <text:p text:style-name="P88"/>
      <text:p text:style-name="P88"/>
      <text:p text:style-name="P88"/>
      <text:p text:style-name="P88"/>
      <text:p text:style-name="P88"/>
      <text:p text:style-name="P88"/>
      <text:p text:style-name="P88"/>
      <text:p text:style-name="P88"/>
      <text:p text:style-name="P88"/>
      <text:p text:style-name="P113"><text:soft-page-break/><text:span text:style-name="T2">TOPIC </text:span><text:span text:style-name="T6">1</text:span><text:span text:style-name="T2">: NO WORK E-MAIL ON VACATION</text:span></text:p>
      <text:p text:style-name="P75">WARM-UPS</text:p>
      <text:p text:style-name="P28"><text:span text:style-name="Strong_20_Emphasis">1. EMAIL: </text:span>Students walk around the class and talk to other students about email. Change partners often and share your findings.</text:p>
      <text:p text:style-name="P93"><text:span text:style-name="Strong_20_Emphasis">2. CHAT:</text:span> In pairs / groups, talk about these topics or words from the article. What will the article say about them? What can you say about these words and your life? </text:p>
      <table:table table:name="Table1" table:style-name="Table1">
        <table:table-column table:style-name="Table1.A"/>
        <table:table-column table:style-name="Table1.B"/>
        <table:table-row table:style-name="TableLine93954288253184">
          <table:table-cell office:value-type="string">
            <text:p text:style-name="P56"><text:span text:style-name="Emphasis"/></text:p>
          </table:table-cell>
          <table:table-cell office:value-type="string">
            <text:p text:style-name="P56"><text:span text:style-name="Emphasis">workers / switch off / lunchtime / vacation / relax on the beach / inbox / me time / reporters / refreshed / motivated / human resources / personally / information / idea </text:span></text:p>
          </table:table-cell>
        </table:table-row>
      </table:table>
      <text:p text:style-name="P93">Have a chat about the topics you liked. Change topics and partners frequently.</text:p>
      <text:p text:style-name="P93"><text:span text:style-name="Strong_20_Emphasis">3. ME TIME: </text:span>What should you do during "me time" instead of working? Complete this table and share what you wrote with your partner(s). Change partners often.</text:p>
      <table:table table:name="Table2" table:style-name="Table2">
        <table:table-column table:style-name="Table2.A"/>
        <table:table-column table:style-name="Table2.B" table:number-columns-repeated="2"/>
        <table:table-row table:style-name="TableLine93954271373952">
          <table:table-cell table:style-name="Table2.A1" office:value-type="string">
            <text:p text:style-name="P56"><text:span text:style-name="Strong_20_Emphasis">Me Time</text:span></text:p>
          </table:table-cell>
          <table:table-cell table:style-name="Table2.B1" office:value-type="string">
            <text:p text:style-name="P56"><text:span text:style-name="Strong_20_Emphasis">What you should do?</text:span></text:p>
          </table:table-cell>
          <table:table-cell table:style-name="Table2.B1" office:value-type="string">
            <text:p text:style-name="P56"><text:span text:style-name="Strong_20_Emphasis">Why don't you?</text:span></text:p>
          </table:table-cell>
        </table:table-row>
        <table:table-row table:style-name="TableLine93954193944544">
          <table:table-cell table:style-name="Table2.A2" office:value-type="string">
            <text:p text:style-name="P56">Lunchtime</text:p>
          </table:table-cell>
          <table:table-cell table:style-name="Table2.B2" office:value-type="string">
            <text:p text:style-name="P56"><text:span text:style-name="Strong_20_Emphasis"/></text:p>
          </table:table-cell>
          <table:table-cell table:style-name="Table2.B2" office:value-type="string">
            <text:p text:style-name="P56"><text:span text:style-name="Strong_20_Emphasis"/></text:p>
          </table:table-cell>
        </table:table-row>
        <table:table-row table:style-name="TableLine93954264628384">
          <table:table-cell table:style-name="Table2.A2" office:value-type="string">
            <text:p text:style-name="P56">On the train / bus</text:p>
          </table:table-cell>
          <table:table-cell table:style-name="Table2.B2" office:value-type="string">
            <text:p text:style-name="P56"><text:span text:style-name="Strong_20_Emphasis"/></text:p>
          </table:table-cell>
          <table:table-cell table:style-name="Table2.B2" office:value-type="string">
            <text:p text:style-name="P56"><text:span text:style-name="Strong_20_Emphasis"/></text:p>
          </table:table-cell>
        </table:table-row>
        <table:table-row table:style-name="TableLine93954242060800">
          <table:table-cell table:style-name="Table2.A2" office:value-type="string">
            <text:p text:style-name="P56">After work</text:p>
          </table:table-cell>
          <table:table-cell table:style-name="Table2.B2" office:value-type="string">
            <text:p text:style-name="P56"><text:span text:style-name="Strong_20_Emphasis"/></text:p>
          </table:table-cell>
          <table:table-cell table:style-name="Table2.B2" office:value-type="string">
            <text:p text:style-name="P56"><text:span text:style-name="Strong_20_Emphasis"/></text:p>
          </table:table-cell>
        </table:table-row>
        <table:table-row table:style-name="TableLine93954252340896">
          <table:table-cell table:style-name="Table2.A2" office:value-type="string">
            <text:p text:style-name="P56">Weekends</text:p>
          </table:table-cell>
          <table:table-cell table:style-name="Table2.B2" office:value-type="string">
            <text:p text:style-name="P56"><text:span text:style-name="Strong_20_Emphasis"/></text:p>
          </table:table-cell>
          <table:table-cell table:style-name="Table2.B2" office:value-type="string">
            <text:p text:style-name="P56"><text:span text:style-name="Strong_20_Emphasis"/></text:p>
          </table:table-cell>
        </table:table-row>
        <table:table-row table:style-name="TableLine93954263238656">
          <table:table-cell table:style-name="Table2.A6" office:value-type="string">
            <text:p text:style-name="P56">On Vacation</text:p>
          </table:table-cell>
          <table:table-cell table:style-name="Table2.B6" office:value-type="string">
            <text:p text:style-name="P56"><text:span text:style-name="Strong_20_Emphasis"/></text:p>
          </table:table-cell>
          <table:table-cell table:style-name="Table2.B6" office:value-type="string">
            <text:p text:style-name="P56"><text:span text:style-name="Strong_20_Emphasis"/></text:p>
          </table:table-cell>
        </table:table-row>
      </table:table>
      <text:p text:style-name="P93"><text:span text:style-name="Strong_20_Emphasis">4. NO WORK: </text:span>Students A <text:span text:style-name="Strong_20_Emphasis">strongly</text:span> believe people should never work outside of working hours; Students B <text:span text:style-name="Strong_20_Emphasis">strongly</text:span> believe people should work outside working hours. Change partners again and talk about your conversations.<text:bookmark text:name="aswift_2_anchor"/><text:bookmark text:name="aswift_2_expand"/></text:p>
      <text:p text:style-name="P93"><text:span text:style-name="Strong_20_Emphasis">5. RELAX: </text:span>Rank these with your partner. Put your favourite ways of relaxing at the top. Change partners often and share your rankings.</text:p>
      <table:table table:name="Table3" table:style-name="Table3">
        <table:table-column table:style-name="Table3.A"/>
        <table:table-column table:style-name="Table3.B"/>
        <table:table-row table:style-name="TableLine93954286975392">
          <table:table-cell office:value-type="string">
            <text:p text:style-name="P56">• read a book</text:p>
            <text:p text:style-name="P56">• surf the Internet</text:p>
            <text:p text:style-name="P56">• listen to music</text:p>
            <text:p text:style-name="P56">• chat to friends</text:p>
          </table:table-cell>
          <table:table-cell office:value-type="string">
            <text:p text:style-name="P56">• go to a restaurant</text:p>
            <text:p text:style-name="P56">• sleep</text:p>
            <text:p text:style-name="P56">• watch a movie</text:p>
            <text:p text:style-name="P56">• go for a walk</text:p>
          </table:table-cell>
        </table:table-row>
      </table:table>
      <text:p text:style-name="P93"><text:soft-page-break/><text:span text:style-name="Strong_20_Emphasis">6. VACATION: </text:span>Spend one minute writing down all of the different words you associate with the word "vacation". Share your words with your partner(s) and talk about them. Together, put the words into different categories.</text:p>
      <text:p text:style-name="P75">BEFORE READING / LISTENING</text:p>
      <text:p text:style-name="P93"><text:span text:style-name="Strong_20_Emphasis">1. TRUE / FALSE:</text:span> Read the headline. Guess if a-h below are true (T) or false (F).</text:p>
      <table:table table:name="Table4" table:style-name="Table4">
        <table:table-column table:style-name="Table4.A"/>
        <table:table-column table:style-name="Table4.B"/>
        <table:table-column table:style-name="Table4.C"/>
        <table:table-row table:style-name="TableLine93954266309056">
          <table:table-cell office:value-type="string">
            <text:p text:style-name="P56">a.</text:p>
          </table:table-cell>
          <table:table-cell office:value-type="string">
            <text:p text:style-name="P56">A company is telling workers to switch off computers at work.</text:p>
          </table:table-cell>
          <table:table-cell office:value-type="string">
            <text:p text:style-name="P56">T / F</text:p>
          </table:table-cell>
        </table:table-row>
        <table:table-row table:style-name="TableLine93954286743920">
          <table:table-cell office:value-type="string">
            <text:p text:style-name="P56">b.</text:p>
          </table:table-cell>
          <table:table-cell office:value-type="string">
            <text:p text:style-name="P56">A car company wants all workers to take holidays to the beach.</text:p>
          </table:table-cell>
          <table:table-cell office:value-type="string">
            <text:p text:style-name="P56">T / F</text:p>
          </table:table-cell>
        </table:table-row>
        <table:table-row table:style-name="TableLine93954287165072">
          <table:table-cell office:value-type="string">
            <text:p text:style-name="P56">c.</text:p>
          </table:table-cell>
          <table:table-cell office:value-type="string">
            <text:p text:style-name="P56">Workers of the car company can choose to auto-delete work emails.</text:p>
          </table:table-cell>
          <table:table-cell office:value-type="string">
            <text:p text:style-name="P56">T / F</text:p>
          </table:table-cell>
        </table:table-row>
        <table:table-row table:style-name="TableLine93954246175856">
          <table:table-cell office:value-type="string">
            <text:p text:style-name="P56">d.</text:p>
          </table:table-cell>
          <table:table-cell office:value-type="string">
            <text:p text:style-name="P56">The car company said "me time" is important for workers on holiday.</text:p>
          </table:table-cell>
          <table:table-cell office:value-type="string">
            <text:p text:style-name="P56">T / F</text:p>
          </table:table-cell>
        </table:table-row>
        <table:table-row table:style-name="TableLine93954270501520">
          <table:table-cell office:value-type="string">
            <text:p text:style-name="P56">e.</text:p>
          </table:table-cell>
          <table:table-cell office:value-type="string">
            <text:p text:style-name="P56">The company said workers worked better after a refreshing holiday.</text:p>
          </table:table-cell>
          <table:table-cell office:value-type="string">
            <text:p text:style-name="P56">T / F</text:p>
          </table:table-cell>
        </table:table-row>
        <table:table-row table:style-name="TableLine93954205094912">
          <table:table-cell office:value-type="string">
            <text:p text:style-name="P56">f.</text:p>
          </table:table-cell>
          <table:table-cell office:value-type="string">
            <text:p text:style-name="P56">The car company's mail system is called "Holiday on Mail".</text:p>
          </table:table-cell>
          <table:table-cell office:value-type="string">
            <text:p text:style-name="P56">T / F</text:p>
          </table:table-cell>
        </table:table-row>
        <table:table-row table:style-name="TableLine93954229861008">
          <table:table-cell office:value-type="string">
            <text:p text:style-name="P56">g.</text:p>
          </table:table-cell>
          <table:table-cell office:value-type="string">
            <text:p text:style-name="P56">The mail system tells senders their mail will be deleted.</text:p>
          </table:table-cell>
          <table:table-cell office:value-type="string">
            <text:p text:style-name="P56">T / F</text:p>
          </table:table-cell>
        </table:table-row>
        <table:table-row table:style-name="TableLine93954266405888">
          <table:table-cell office:value-type="string">
            <text:p text:style-name="P56">h.</text:p>
          </table:table-cell>
          <table:table-cell office:value-type="string">
            <text:p text:style-name="P56">The article says customers will like the mail system.</text:p>
          </table:table-cell>
          <table:table-cell office:value-type="string">
            <text:p text:style-name="P56">T / F</text:p>
          </table:table-cell>
        </table:table-row>
      </table:table>
      <text:p text:style-name="P93"><text:span text:style-name="Strong_20_Emphasis"/></text:p>
      <text:p text:style-name="P93"><text:span text:style-name="Strong_20_Emphasis"><text:span text:style-name="T3">READING</text:span></text:span></text:p>
      <text:p text:style-name="P91"><text:tab/>It is becoming more and more difficult for workers to switch off from work. Many workers answer or write e-mails on the train to and from work, during lunchtime and at home after work. A lot of people even check their work e-mail when they go on vacation to other countries. This might be changing. The German carmaker Daimler is giving its workers the choice to not receive e-mail when they are on holiday. This will mean employees will be able to relax on the beach instead of dealing with problems in their inbox. Daimler employees can choose to auto-delete all work e-mail while on vacation. Daimler says it wants workers to enjoy family time or "me time" while on vacation. </text:p>
      <text:p text:style-name="P91"><text:span text:style-name="Strong_20_Emphasis"><text:span text:style-name="T14"><text:tab/>Daimler spokesman Oliver Wihofszki told reporters that staff would work better if they returned from holiday feeling refreshed. He said staff should return to work feeling refreshed and motivated. A human resources officer said: "Our employees should relax on holiday and not read work-related emails." Daimler's system is called 'Mail on Holiday'. The sender gets a reply that says: "I'm using 'Mail on Holiday'…your e-mails will be deleted….If you want me to read this e-mail personally, please be kind enough to send me the information [next week]." Not everyone thinks the system is a good idea. Customers may not like receiving a mail telling them to write again later and companies could lose business. </text:span></text:span></text:p>
      <text:p text:style-name="P93"><text:span text:style-name="Strong_20_Emphasis"><text:span text:style-name="T18">1</text:span></text:span><text:span text:style-name="Strong_20_Emphasis">. SYNONYM MATCH:</text:span> Match the following synonyms from the article.</text:p>
      <table:table table:name="Table5" table:style-name="Table5">
        <table:table-column table:style-name="Table5.A"/>
        <table:table-column table:style-name="Table5.B"/>
        <table:table-column table:style-name="Table5.A"/>
        <table:table-column table:style-name="Table5.D"/>
        <text:soft-page-break/>
        <table:table-row table:style-name="TableLine93954203568128">
          <table:table-cell office:value-type="string">
            <text:p text:style-name="P56">1.</text:p>
          </table:table-cell>
          <table:table-cell office:value-type="string">
            <text:p text:style-name="P56">difficult</text:p>
          </table:table-cell>
          <table:table-cell office:value-type="string">
            <text:p text:style-name="P56">a.</text:p>
          </table:table-cell>
          <table:table-cell office:value-type="string">
            <text:p text:style-name="P56">option</text:p>
          </table:table-cell>
        </table:table-row>
        <table:table-row table:style-name="TableLine93954203904992">
          <table:table-cell office:value-type="string">
            <text:p text:style-name="P56">2.</text:p>
          </table:table-cell>
          <table:table-cell office:value-type="string">
            <text:p text:style-name="P56">check</text:p>
          </table:table-cell>
          <table:table-cell office:value-type="string">
            <text:p text:style-name="P56">b.</text:p>
          </table:table-cell>
          <table:table-cell office:value-type="string">
            <text:p text:style-name="P56">chill out</text:p>
          </table:table-cell>
        </table:table-row>
        <table:table-row table:style-name="TableLine93954243803680">
          <table:table-cell office:value-type="string">
            <text:p text:style-name="P56">3.</text:p>
          </table:table-cell>
          <table:table-cell office:value-type="string">
            <text:p text:style-name="P56">choice</text:p>
          </table:table-cell>
          <table:table-cell office:value-type="string">
            <text:p text:style-name="P56">c.</text:p>
          </table:table-cell>
          <table:table-cell office:value-type="string">
            <text:p text:style-name="P56">energised</text:p>
          </table:table-cell>
        </table:table-row>
        <table:table-row table:style-name="TableLine93954242106368">
          <table:table-cell office:value-type="string">
            <text:p text:style-name="P56">4.</text:p>
          </table:table-cell>
          <table:table-cell office:value-type="string">
            <text:p text:style-name="P56">relax</text:p>
          </table:table-cell>
          <table:table-cell office:value-type="string">
            <text:p text:style-name="P56">d.</text:p>
          </table:table-cell>
          <table:table-cell office:value-type="string">
            <text:p text:style-name="P56">binned</text:p>
          </table:table-cell>
        </table:table-row>
        <table:table-row table:style-name="TableLine93954244453072">
          <table:table-cell office:value-type="string">
            <text:p text:style-name="P56">5.</text:p>
          </table:table-cell>
          <table:table-cell office:value-type="string">
            <text:p text:style-name="P56">choose</text:p>
          </table:table-cell>
          <table:table-cell office:value-type="string">
            <text:p text:style-name="P56">e.</text:p>
          </table:table-cell>
          <table:table-cell office:value-type="string">
            <text:p text:style-name="P56">problematic</text:p>
          </table:table-cell>
        </table:table-row>
        <table:table-row table:style-name="TableLine93954253175136">
          <table:table-cell office:value-type="string">
            <text:p text:style-name="P56">6.</text:p>
          </table:table-cell>
          <table:table-cell office:value-type="string">
            <text:p text:style-name="P56">returned</text:p>
          </table:table-cell>
          <table:table-cell office:value-type="string">
            <text:p text:style-name="P56">f.</text:p>
          </table:table-cell>
          <table:table-cell office:value-type="string">
            <text:p text:style-name="P56">workers</text:p>
          </table:table-cell>
        </table:table-row>
        <table:table-row table:style-name="TableLine93954197840976">
          <table:table-cell office:value-type="string">
            <text:p text:style-name="P56">7.</text:p>
          </table:table-cell>
          <table:table-cell office:value-type="string">
            <text:p text:style-name="P56">refreshed</text:p>
          </table:table-cell>
          <table:table-cell office:value-type="string">
            <text:p text:style-name="P56">g.</text:p>
          </table:table-cell>
          <table:table-cell office:value-type="string">
            <text:p text:style-name="P56">select</text:p>
          </table:table-cell>
        </table:table-row>
        <table:table-row table:style-name="TableLine93954243712160">
          <table:table-cell office:value-type="string">
            <text:p text:style-name="P56">8.</text:p>
          </table:table-cell>
          <table:table-cell office:value-type="string">
            <text:p text:style-name="P56">employees</text:p>
          </table:table-cell>
          <table:table-cell office:value-type="string">
            <text:p text:style-name="P56">h.</text:p>
          </table:table-cell>
          <table:table-cell office:value-type="string">
            <text:p text:style-name="P56">look at</text:p>
          </table:table-cell>
        </table:table-row>
        <table:table-row table:style-name="TableLine93954264879648">
          <table:table-cell office:value-type="string">
            <text:p text:style-name="P56">9.</text:p>
          </table:table-cell>
          <table:table-cell office:value-type="string">
            <text:p text:style-name="P56">deleted</text:p>
          </table:table-cell>
          <table:table-cell office:value-type="string">
            <text:p text:style-name="P56">i.</text:p>
          </table:table-cell>
          <table:table-cell office:value-type="string">
            <text:p text:style-name="P56">getting</text:p>
          </table:table-cell>
        </table:table-row>
        <table:table-row table:style-name="TableLine93954253514736">
          <table:table-cell office:value-type="string">
            <text:p text:style-name="P56">10.</text:p>
          </table:table-cell>
          <table:table-cell office:value-type="string">
            <text:p text:style-name="P56">receiving</text:p>
          </table:table-cell>
          <table:table-cell office:value-type="string">
            <text:p text:style-name="P56">j.</text:p>
          </table:table-cell>
          <table:table-cell office:value-type="string">
            <text:p text:style-name="P56">got back</text:p>
          </table:table-cell>
        </table:table-row>
      </table:table>
      <text:p text:style-name="P93"><text:span text:style-name="Strong_20_Emphasis"><text:span text:style-name="T18">2</text:span></text:span><text:span text:style-name="Strong_20_Emphasis">. PHRASE MATCH: </text:span>(Sometimes more than one choice is possible.) </text:p>
      <table:table table:name="Table6" table:style-name="Table6">
        <table:table-column table:style-name="Table6.A"/>
        <table:table-column table:style-name="Table6.B"/>
        <table:table-column table:style-name="Table6.C"/>
        <table:table-column table:style-name="Table6.D"/>
        <table:table-row table:style-name="TableLine93954245839488">
          <table:table-cell office:value-type="string">
            <text:p text:style-name="P56">1.</text:p>
          </table:table-cell>
          <table:table-cell office:value-type="string">
            <text:p text:style-name="P56">It is becoming more </text:p>
          </table:table-cell>
          <table:table-cell office:value-type="string">
            <text:p text:style-name="P56">a.</text:p>
          </table:table-cell>
          <table:table-cell office:value-type="string">
            <text:p text:style-name="P56">not receive e-mail </text:p>
          </table:table-cell>
        </table:table-row>
        <table:table-row table:style-name="TableLine93954266278288">
          <table:table-cell office:value-type="string">
            <text:p text:style-name="P56">2.</text:p>
          </table:table-cell>
          <table:table-cell office:value-type="string">
            <text:p text:style-name="P56">check their work e-mail when </text:p>
          </table:table-cell>
          <table:table-cell office:value-type="string">
            <text:p text:style-name="P56">b.</text:p>
          </table:table-cell>
          <table:table-cell office:value-type="string">
            <text:p text:style-name="P56">this e-mail personally </text:p>
          </table:table-cell>
        </table:table-row>
        <table:table-row table:style-name="TableLine93954270823056">
          <table:table-cell office:value-type="string">
            <text:p text:style-name="P56">3.</text:p>
          </table:table-cell>
          <table:table-cell office:value-type="string">
            <text:p text:style-name="P56">giving its workers the choice to </text:p>
          </table:table-cell>
          <table:table-cell office:value-type="string">
            <text:p text:style-name="P56">c.</text:p>
          </table:table-cell>
          <table:table-cell office:value-type="string">
            <text:p text:style-name="P56">to enjoy family time </text:p>
          </table:table-cell>
        </table:table-row>
        <table:table-row table:style-name="TableLine93954244146576">
          <table:table-cell office:value-type="string">
            <text:p text:style-name="P56">4.</text:p>
          </table:table-cell>
          <table:table-cell office:value-type="string">
            <text:p text:style-name="P56">relax on the beach instead </text:p>
          </table:table-cell>
          <table:table-cell office:value-type="string">
            <text:p text:style-name="P56">d.</text:p>
          </table:table-cell>
          <table:table-cell office:value-type="string">
            <text:p text:style-name="P56">related emails </text:p>
          </table:table-cell>
        </table:table-row>
        <table:table-row table:style-name="TableLine93954244542432">
          <table:table-cell office:value-type="string">
            <text:p text:style-name="P56">5.</text:p>
          </table:table-cell>
          <table:table-cell office:value-type="string">
            <text:p text:style-name="P56">Daimler says it wants workers </text:p>
          </table:table-cell>
          <table:table-cell office:value-type="string">
            <text:p text:style-name="P56">e.</text:p>
          </table:table-cell>
          <table:table-cell office:value-type="string">
            <text:p text:style-name="P56">they go on vacation </text:p>
          </table:table-cell>
        </table:table-row>
        <table:table-row table:style-name="TableLine93954271428992">
          <table:table-cell office:value-type="string">
            <text:p text:style-name="P56">6.</text:p>
          </table:table-cell>
          <table:table-cell office:value-type="string">
            <text:p text:style-name="P56">staff should return to work </text:p>
          </table:table-cell>
          <table:table-cell office:value-type="string">
            <text:p text:style-name="P56">f.</text:p>
          </table:table-cell>
          <table:table-cell office:value-type="string">
            <text:p text:style-name="P56">them to write again later </text:p>
          </table:table-cell>
        </table:table-row>
        <table:table-row table:style-name="TableLine93954253105616">
          <table:table-cell office:value-type="string">
            <text:p text:style-name="P56">7.</text:p>
          </table:table-cell>
          <table:table-cell office:value-type="string">
            <text:p text:style-name="P56">read work-</text:p>
          </table:table-cell>
          <table:table-cell office:value-type="string">
            <text:p text:style-name="P56">g.</text:p>
          </table:table-cell>
          <table:table-cell office:value-type="string">
            <text:p text:style-name="P56">of dealing with problems </text:p>
          </table:table-cell>
        </table:table-row>
        <table:table-row table:style-name="TableLine93954260905760">
          <table:table-cell office:value-type="string">
            <text:p text:style-name="P56">8.</text:p>
          </table:table-cell>
          <table:table-cell office:value-type="string">
            <text:p text:style-name="P56">you want me to read </text:p>
          </table:table-cell>
          <table:table-cell office:value-type="string">
            <text:p text:style-name="P56">h.</text:p>
          </table:table-cell>
          <table:table-cell office:value-type="string">
            <text:p text:style-name="P56">feeling refreshed </text:p>
          </table:table-cell>
        </table:table-row>
        <table:table-row table:style-name="TableLine93954263521904">
          <table:table-cell office:value-type="string">
            <text:p text:style-name="P56">9.</text:p>
          </table:table-cell>
          <table:table-cell office:value-type="string">
            <text:p text:style-name="P56">Not everyone thinks the </text:p>
          </table:table-cell>
          <table:table-cell office:value-type="string">
            <text:p text:style-name="P56">i.</text:p>
          </table:table-cell>
          <table:table-cell office:value-type="string">
            <text:p text:style-name="P56">and more difficult </text:p>
          </table:table-cell>
        </table:table-row>
        <table:table-row table:style-name="TableLine93954244778368">
          <table:table-cell office:value-type="string">
            <text:p text:style-name="P56">10.</text:p>
          </table:table-cell>
          <table:table-cell office:value-type="string">
            <text:p text:style-name="P56">receiving a mail telling </text:p>
          </table:table-cell>
          <table:table-cell office:value-type="string">
            <text:p text:style-name="P56">j.</text:p>
          </table:table-cell>
          <table:table-cell office:value-type="string">
            <text:p text:style-name="P56">system is a good idea </text:p>
          </table:table-cell>
        </table:table-row>
      </table:table>
      <text:p text:style-name="P75"/>
      <text:p text:style-name="P75"><text:span text:style-name="T18">3. </text:span>COMPREHENSION QUESTIONS</text:p>
      <table:table table:name="Table8" table:style-name="Table8">
        <table:table-column table:style-name="Table8.A"/>
        <table:table-column table:style-name="Table8.B"/>
        <table:table-row table:style-name="TableLine93954274257520">
          <table:table-cell office:value-type="string">
            <text:p text:style-name="P56"><text:span text:style-name="Strong_20_Emphasis">1.</text:span></text:p>
          </table:table-cell>
          <table:table-cell office:value-type="string">
            <text:p text:style-name="P56">What is it becoming more difficult for workers to do?<text:soft-page-break/></text:p>
          </table:table-cell>
        </table:table-row>
        <table:table-row table:style-name="TableLine93954249164016">
          <table:table-cell office:value-type="string">
            <text:p text:style-name="P56"><text:span text:style-name="Strong_20_Emphasis">2.</text:span></text:p>
          </table:table-cell>
          <table:table-cell office:value-type="string">
            <text:p text:style-name="P56">Where do many workers check mail going to and from work?</text:p>
          </table:table-cell>
        </table:table-row>
        <table:table-row table:style-name="TableLine93954244944512">
          <table:table-cell office:value-type="string">
            <text:p text:style-name="P56"><text:span text:style-name="Strong_20_Emphasis">3.</text:span></text:p>
          </table:table-cell>
          <table:table-cell office:value-type="string">
            <text:p text:style-name="P56">What will some workers be able to do instead of dealing with problems?</text:p>
          </table:table-cell>
        </table:table-row>
        <table:table-row table:style-name="TableLine93954198821824">
          <table:table-cell office:value-type="string">
            <text:p text:style-name="P56"><text:span text:style-name="Strong_20_Emphasis">4.</text:span></text:p>
          </table:table-cell>
          <table:table-cell office:value-type="string">
            <text:p text:style-name="P56">What can employees choose to do with work email while on holiday?</text:p>
          </table:table-cell>
        </table:table-row>
        <table:table-row table:style-name="TableLine93954244066720">
          <table:table-cell office:value-type="string">
            <text:p text:style-name="P56"><text:span text:style-name="Strong_20_Emphasis">5.</text:span></text:p>
          </table:table-cell>
          <table:table-cell office:value-type="string">
            <text:p text:style-name="P56">What does Daimler want workers to do while on holiday?</text:p>
          </table:table-cell>
        </table:table-row>
        <table:table-row table:style-name="TableLine93954279996576">
          <table:table-cell office:value-type="string">
            <text:p text:style-name="P56"><text:span text:style-name="Strong_20_Emphasis">6.</text:span></text:p>
          </table:table-cell>
          <table:table-cell office:value-type="string">
            <text:p text:style-name="P56">How should workers feel after returning from holiday?</text:p>
          </table:table-cell>
        </table:table-row>
        <table:table-row table:style-name="TableLine93954231522672">
          <table:table-cell office:value-type="string">
            <text:p text:style-name="P56"><text:span text:style-name="Strong_20_Emphasis">7.</text:span></text:p>
          </table:table-cell>
          <table:table-cell office:value-type="string">
            <text:p text:style-name="P56">Who said workers should not read work-related mail on holiday?</text:p>
          </table:table-cell>
        </table:table-row>
        <table:table-row table:style-name="TableLine93954199675872">
          <table:table-cell office:value-type="string">
            <text:p text:style-name="P56"><text:span text:style-name="Strong_20_Emphasis">8.</text:span></text:p>
          </table:table-cell>
          <table:table-cell office:value-type="string">
            <text:p text:style-name="P56">What is the mail system called?</text:p>
          </table:table-cell>
        </table:table-row>
        <table:table-row table:style-name="TableLine93954276986144">
          <table:table-cell office:value-type="string">
            <text:p text:style-name="P56"><text:span text:style-name="Strong_20_Emphasis">9.</text:span></text:p>
          </table:table-cell>
          <table:table-cell office:value-type="string">
            <text:p text:style-name="P56">Who might not like being asked to write again later?</text:p>
          </table:table-cell>
        </table:table-row>
        <table:table-row table:style-name="TableLine93954204518800">
          <table:table-cell office:value-type="string">
            <text:p text:style-name="P56"><text:span text:style-name="Strong_20_Emphasis">10.</text:span></text:p>
          </table:table-cell>
          <table:table-cell office:value-type="string">
            <text:p text:style-name="P56">What could companies lose because of the mail system?</text:p>
          </table:table-cell>
        </table:table-row>
      </table:table>
      <text:p text:style-name="P75"><text:span text:style-name="T18">4. </text:span>ROLE PLAY</text:p>
      <table:table table:name="Table9" table:style-name="Table9">
        <table:table-column table:style-name="Table9.A"/>
        <table:table-row table:style-name="TableLine93954243625104">
          <table:table-cell table:style-name="Table9.A1" office:value-type="string">
            <text:p text:style-name="P56"><text:span text:style-name="Strong_20_Emphasis">Role <text:s/>A – Reading a book</text:span></text:p>
            <text:p text:style-name="P56">You think reading a book is the best way to relax. Tell the others three reasons why. Tell them things that are wrong with their ways. Also, tell the others which is the least relaxing of these (and why): chatting to friends, sleeping or going for a walk. </text:p>
          </table:table-cell>
        </table:table-row>
        <table:table-row table:style-name="TableLine93954253270000">
          <table:table-cell table:style-name="Table9.A2" office:value-type="string">
            <text:p text:style-name="P56"><text:span text:style-name="Strong_20_Emphasis">Role <text:s/>B – Chatting to friends</text:span></text:p>
            <text:p text:style-name="P56">You think chatting to friends is the best way to relax. Tell the others three reasons why. Tell them things that are wrong with their ways. Also, tell the others which is the least relaxing of these (and why): reading a book, sleeping or going for a walk. </text:p>
          </table:table-cell>
        </table:table-row>
        <table:table-row table:style-name="TableLine93954247690512">
          <table:table-cell table:style-name="Table9.A2" office:value-type="string">
            <text:p text:style-name="P56"><text:span text:style-name="Strong_20_Emphasis">Role <text:s/>C – Sleeping</text:span></text:p>
            <text:p text:style-name="P56">You think sleeping is the best way to relax. Tell the others three reasons why. Tell them things that are wrong with their ways. Also, tell the others which is the least relaxing of these (and why): chatting to friends, reading a book or going for a walk. </text:p>
          </table:table-cell>
        </table:table-row>
        <table:table-row table:style-name="TableLine93954263884944">
          <table:table-cell table:style-name="Table9.A4" office:value-type="string">
            <text:p text:style-name="P56"><text:span text:style-name="Strong_20_Emphasis">Role <text:s/>D – Going for a walk</text:span></text:p>
            <text:p text:style-name="P56">You think going for a walk is the best way to relax. Tell the others three reasons why. Tell them things that are wrong with their ways. Also, tell the others which is the least relaxing of these (and why):  chatting to friends, sleeping or reading a book. </text:p>
          </table:table-cell>
        </table:table-row>
      </table:table>
      <text:p text:style-name="P75"><text:soft-page-break/>FREE WRITING</text:p>
      <text:p text:style-name="P93">Write about <text:span text:style-name="Strong_20_Emphasis">email</text:span> for 10 minutes. Comment on your partner's paper.</text:p>
      <text:p text:style-name="P75">ACADEMIC WRITING</text:p>
      <text:p text:style-name="P93">People should not check work email at home. Discuss.</text:p>
      <text:p text:style-name="P75">HOMEWORK</text:p>
      <text:p text:style-name="P93"><text:span text:style-name="Strong_20_Emphasis">1. VOCABULARY EXTENSION:</text:span> Choose several of the words from the text. Use a dictionary or Google's search field (or another search engine) to build up more associations / collocations of each word.</text:p>
      <text:p text:style-name="P93"><text:span text:style-name="Strong_20_Emphasis">2. INTERNET:</text:span> Search the Internet and find out more about work email. Share what you discover with your partner(s) in the next lesson.</text:p>
      <text:p text:style-name="P93"><text:span text:style-name="Strong_20_Emphasis">3. EMAIL: </text:span>Make a poster about email and working. Show your work to your classmates in the next lesson. Did you all have similar things?<text:span text:style-name="Strong_20_Emphasis"> </text:span></text:p>
      <text:p text:style-name="P93"><text:span text:style-name="Strong_20_Emphasis">4. WORK EMAIL: </text:span>Write a magazine article about looking at work email at home. Include imaginary interviews with people who are for and against it.</text:p>
      <text:p text:style-name="P93">Read what you wrote to your classmates in the next lesson. Write down any new words and expressions you hear from your partner(s).</text:p>
      <text:p text:style-name="P93"><text:span text:style-name="Strong_20_Emphasis">5. WHAT HAPPENED NEXT? </text:span>Write a newspaper article about the next stage in this news story. Read what you wrote to your classmates in the next lesson. Give each other feedback on your articles.</text:p>
      <text:p text:style-name="P74"><text:span text:style-name="Strong_20_Emphasis">6. LETTER: </text:span>Write a letter to a human resources officer. Ask him/her three questions about work email at home. Give him/her three of your ideas on how to separate work from "me time". Read your letter toyour partner(s) in your next lesson. Your partner(s) will answer your questions.</text:p>
      <text:p text:style-name="P29"/>
      <text:h text:style-name="P2" text:outline-level="2">TOPIC<text:span text:style-name="T59">2</text:span>: COMPUTER MOUSE TURNS 40</text:h>
      <text:h text:style-name="P3" text:outline-level="2">WARM-UPS</text:h>
      <text:p text:style-name="P98"><text:span text:style-name="T1">1. COMPUTER MOUSE: </text:span>Walk around the class and talk to other students about the computer mouse. Change partners often. After you finish, sit with your partner(s) and share your findings.</text:p>
      <text:p text:style-name="P98"><text:span text:style-name="T1">2. CHAT:</text:span> In pairs / groups, decide which of these topics or words from the article are most interesting and which are most boring.</text:p>
      <table:table table:name="Table13" table:style-name="Table13">
        <table:table-column table:style-name="Table13.A"/>
        <table:table-row table:style-name="TableLine93954244808304">
          <table:table-cell table:style-name="Table13.A1" office:value-type="string">
            <text:p text:style-name="P57">mouse / anniversaries / visionaries / inventions / conferences / copy and paste / text / plurals / right-click button / scroll wheel / touch screens / functionality / pennies</text:p>
          </table:table-cell>
        </table:table-row>
      </table:table>
      <text:p text:style-name="P98"><text:soft-page-break/><text:span text:style-name="T1">3. NEW WORDS: </text:span>You and your partner(s) are in charge of renaming the computer and its parts. Complete the table below. Share what you wrote with other students. Decide as a class which are the official new names for the computer parts.</text:p>
      <table:table table:name="Table7" table:style-name="Table7">
        <table:table-column table:style-name="Table7.A"/>
        <table:table-column table:style-name="Table7.B"/>
        <table:table-column table:style-name="Table7.C"/>
        <table:table-row table:style-name="TableLine93954230094576">
          <table:table-cell table:style-name="Table7.A1" office:value-type="string">
            <text:p text:style-name="P60">Part</text:p>
          </table:table-cell>
          <table:table-cell table:style-name="Table7.B1" office:value-type="string">
            <text:p text:style-name="P60">New name</text:p>
          </table:table-cell>
          <table:table-cell table:style-name="Table7.B1" office:value-type="string">
            <text:p text:style-name="P60">Why</text:p>
          </table:table-cell>
        </table:table-row>
        <table:table-row table:style-name="TableLine93954193949328">
          <table:table-cell table:style-name="Table7.A2" office:value-type="string">
            <text:p text:style-name="P66">Computer</text:p>
          </table:table-cell>
          <table:table-cell table:style-name="Table7.B2" office:value-type="string">
            <text:p text:style-name="P66"/>
          </table:table-cell>
          <table:table-cell table:style-name="Table7.B2" office:value-type="string">
            <text:p text:style-name="P66"/>
          </table:table-cell>
        </table:table-row>
        <table:table-row table:style-name="TableLine93954245755520">
          <table:table-cell table:style-name="Table7.A2" office:value-type="string">
            <text:p text:style-name="P66">Mouse</text:p>
          </table:table-cell>
          <table:table-cell table:style-name="Table7.B2" office:value-type="string">
            <text:p text:style-name="P66"/>
          </table:table-cell>
          <table:table-cell table:style-name="Table7.B2" office:value-type="string">
            <text:p text:style-name="P66"/>
          </table:table-cell>
        </table:table-row>
        <table:table-row table:style-name="TableLine93954258417360">
          <table:table-cell table:style-name="Table7.A2" office:value-type="string">
            <text:p text:style-name="P66">Keyboard</text:p>
          </table:table-cell>
          <table:table-cell table:style-name="Table7.B2" office:value-type="string">
            <text:p text:style-name="P66"/>
          </table:table-cell>
          <table:table-cell table:style-name="Table7.B2" office:value-type="string">
            <text:p text:style-name="P66"/>
          </table:table-cell>
        </table:table-row>
        <table:table-row table:style-name="TableLine93954270816048">
          <table:table-cell table:style-name="Table7.A2" office:value-type="string">
            <text:p text:style-name="P66">Memory</text:p>
          </table:table-cell>
          <table:table-cell table:style-name="Table7.B2" office:value-type="string">
            <text:p text:style-name="P66"/>
          </table:table-cell>
          <table:table-cell table:style-name="Table7.B2" office:value-type="string">
            <text:p text:style-name="P66"/>
          </table:table-cell>
        </table:table-row>
        <table:table-row table:style-name="TableLine93954270172224">
          <table:table-cell table:style-name="Table7.A6" office:value-type="string">
            <text:p text:style-name="P66">Flash drive</text:p>
          </table:table-cell>
          <table:table-cell table:style-name="Table7.B6" office:value-type="string">
            <text:p text:style-name="P66"/>
          </table:table-cell>
          <table:table-cell table:style-name="Table7.B6" office:value-type="string">
            <text:p text:style-name="P66"/>
          </table:table-cell>
        </table:table-row>
      </table:table>
      <text:p text:style-name="P98"><text:span text:style-name="T1">4. EASE OF USE: </text:span>Students A <text:span text:style-name="T1">strongly</text:span> believe the mouse is better than the touch screen; Students B <text:span text:style-name="T1">strongly</text:span> believe the touch screen is better than the mouse. Change partners again and talk about your conversations.</text:p>
      <text:p text:style-name="P98"><text:span text:style-name="T1">5. 40 YEARS AGO…: </text:span>The things below weren’t around 40 years ago. Talk about how important they are with your partner(s). Rate them: <text:span text:style-name="T1">10</text:span> = “I’d die without this,”<text:line-break/><text:span text:style-name="T1">1</text:span> = I can easily live without this. Change partners and discuss what you talked about.</text:p>
      <table:table table:name="Table10" table:style-name="Table10">
        <table:table-column table:style-name="Table10.A"/>
        <table:table-column table:style-name="Table10.B"/>
        <table:table-row table:style-name="TableLine93954198719696">
          <table:table-cell office:value-type="string">
            <text:p text:style-name="P66">_____e-mail</text:p>
            <text:p text:style-name="P66">_____Bluetooth</text:p>
            <text:p text:style-name="P66">_____Nike</text:p>
            <text:p text:style-name="P66">_____<text:span text:style-name="T19">Tucano</text:span></text:p>
          </table:table-cell>
          <table:table-cell office:value-type="string">
            <text:p text:style-name="P66">_____<text:span text:style-name="T20">smart phone</text:span></text:p>
            <text:p text:style-name="P66">_____ <text:span text:style-name="T19">Tik Tok</text:span></text:p>
            <text:p text:style-name="P66">_____Facebook</text:p>
            <text:p text:style-name="P66">_____<text:span text:style-name="T19">Joom</text:span></text:p>
          </table:table-cell>
        </table:table-row>
      </table:table>
      <text:p text:style-name="P98"><text:span text:style-name="T1">6. VISIONARY: </text:span>Spend one minute writing down all of the different words you associate with the word ‘visionary’. Share your words with your partner(s) and talk about them. Together, put the words into different categories.</text:p>
      <text:h text:style-name="P6" text:outline-level="2"><text:span text:style-name="T21">BEFORE READING/</text:span><text:span text:style-name="T22">LISTENING</text:span></text:h>
      <text:p text:style-name="P98"><text:span text:style-name="T1"><text:s/>TRUE / FALSE:</text:span> Look at the article’s headline and guess whether these sentences are true (T) or false (F):</text:p>
      <table:table table:name="Table11" table:style-name="Table11">
        <table:table-column table:style-name="Table11.A"/>
        <table:table-column table:style-name="Table11.B"/>
        <table:table-column table:style-name="Table11.C"/>
        <table:table-row table:style-name="TableLine93954280636416">
          <table:table-cell office:value-type="string">
            <text:p text:style-name="P66">a.</text:p>
          </table:table-cell>
          <table:table-cell office:value-type="string">
            <text:p text:style-name="P66">The computer mouse just celebrated its 40th birthday.</text:p>
          </table:table-cell>
          <table:table-cell office:value-type="string">
            <text:p text:style-name="P66">T / F</text:p>
          </table:table-cell>
        </table:table-row>
        <table:table-row table:style-name="TableLine93954260057696">
          <table:table-cell office:value-type="string">
            <text:p text:style-name="P66">b.</text:p>
          </table:table-cell>
          <table:table-cell office:value-type="string">
            <text:p text:style-name="P66">Just a handful of people saw the first mouse at a California conference.</text:p>
          </table:table-cell>
          <table:table-cell office:value-type="string">
            <text:p text:style-name="P66">T / F</text:p>
          </table:table-cell>
        </table:table-row>
        <text:soft-page-break/>
        <table:table-row table:style-name="TableLine93954267717328">
          <table:table-cell office:value-type="string">
            <text:p text:style-name="P66">c.</text:p>
          </table:table-cell>
          <table:table-cell office:value-type="string">
            <text:p text:style-name="P66">The inventor initially designed the mouse to play computer games.</text:p>
          </table:table-cell>
          <table:table-cell office:value-type="string">
            <text:p text:style-name="P66">T / F</text:p>
          </table:table-cell>
        </table:table-row>
        <table:table-row table:style-name="TableLine93954268811360">
          <table:table-cell office:value-type="string">
            <text:p text:style-name="P66">d.</text:p>
          </table:table-cell>
          <table:table-cell office:value-type="string">
            <text:p text:style-name="P66">The mouse’s inventor is surprised people stuck with the word ‘mouse’.</text:p>
          </table:table-cell>
          <table:table-cell office:value-type="string">
            <text:p text:style-name="P66">T / F</text:p>
          </table:table-cell>
        </table:table-row>
        <table:table-row table:style-name="TableLine93954242028128">
          <table:table-cell office:value-type="string">
            <text:p text:style-name="P66">e.</text:p>
          </table:table-cell>
          <table:table-cell office:value-type="string">
            <text:p text:style-name="P66">The plural ‘mouses’ is grammatically incorrect.</text:p>
          </table:table-cell>
          <table:table-cell office:value-type="string">
            <text:p text:style-name="P66">T / F</text:p>
          </table:table-cell>
        </table:table-row>
        <table:table-row table:style-name="TableLine93954278740912">
          <table:table-cell office:value-type="string">
            <text:p text:style-name="P66">f.</text:p>
          </table:table-cell>
          <table:table-cell office:value-type="string">
            <text:p text:style-name="P66">There have been three major changes to the mouse in its history.</text:p>
          </table:table-cell>
          <table:table-cell office:value-type="string">
            <text:p text:style-name="P66">T / F</text:p>
          </table:table-cell>
        </table:table-row>
        <table:table-row table:style-name="TableLine93954253123536">
          <table:table-cell office:value-type="string">
            <text:p text:style-name="P66">g.</text:p>
          </table:table-cell>
          <table:table-cell office:value-type="string">
            <text:p text:style-name="P66">A computer-device maker recently churned out its billionth mouse.</text:p>
          </table:table-cell>
          <table:table-cell office:value-type="string">
            <text:p text:style-name="P66">T / F</text:p>
          </table:table-cell>
        </table:table-row>
        <table:table-row table:style-name="TableLine93954249168032">
          <table:table-cell office:value-type="string">
            <text:p text:style-name="P66">h.</text:p>
          </table:table-cell>
          <table:table-cell office:value-type="string">
            <text:p text:style-name="P66">The mouse’s inventor made a fortune from his creation.</text:p>
          </table:table-cell>
          <table:table-cell office:value-type="string">
            <text:p text:style-name="P66">T / F</text:p>
          </table:table-cell>
        </table:table-row>
      </table:table>
      <text:p text:style-name="P32"/>
      <text:p text:style-name="P33">READING</text:p>
      <text:p text:style-name="P92"><text:tab/>The computer mouse celebrated its 40th anniversary on December the 8th. It was in 1968 that computer visionary Douglas Engelbart showed off his new invention to an audience of 1,000 at a technology conference in California. They witnessed the very first public demonstration of the personal computer. Engelbart’s revolutionary ‘pointing device’ was made of wood and had two wheels built into the bottom. It was originally designed to highlight text on a written document. Engelbart wowed onlookers by demonstrating how text could be selected, copied and pasted. Engelbart said he always wondered why the term ‘mouse’ never changed into a more technical word after it became a commercial success.</text:p>
      <text:p text:style-name="P92"><text:tab/>Today computer mice or mouses (both are widely accepted as plurals) are absolutely everywhere. The only real changes to their technology in the past four decades are the transition to laser mice, the right-click button, and the scroll wheel. It looks like mice are here to stay, despite new innovations such as touch screens. Experts say the mouse is still difficult to beat in terms of ease of use and functionality. On the mouse’s 40th birthday, computer-device maker Logitech announced it had produced its one-billionth mouse. The Swiss company churns out nearly 8 million mice a month. The pioneer, Douglas Engelbart, has never received a penny for his world-changing invention. His patent ran out before computer companies started mass-producing mice. </text:p>
      <text:p text:style-name="P90"/>
      <text:p text:style-name="P98"><text:span text:style-name="T11">1</text:span><text:span text:style-name="T1">. SYNONYM MATCH:</text:span> Match the following synonyms from the article:</text:p>
      <table:table table:name="Table12" table:style-name="Table12">
        <table:table-column table:style-name="Table12.A"/>
        <table:table-column table:style-name="Table12.B"/>
        <table:table-column table:style-name="Table12.A"/>
        <table:table-column table:style-name="Table12.D"/>
        <table:table-row table:style-name="TableLine93954243710864">
          <table:table-cell office:value-type="string">
            <text:p text:style-name="P66">1.</text:p>
          </table:table-cell>
          <table:table-cell office:value-type="string">
            <text:p text:style-name="P66">celebrated</text:p>
          </table:table-cell>
          <table:table-cell office:value-type="string">
            <text:p text:style-name="P66">a.</text:p>
          </table:table-cell>
          <table:table-cell office:value-type="string">
            <text:p text:style-name="P66">saw</text:p>
          </table:table-cell>
        </table:table-row>
        <table:table-row table:style-name="TableLine93954204778864">
          <table:table-cell office:value-type="string">
            <text:p text:style-name="P66">2</text:p>
          </table:table-cell>
          <table:table-cell office:value-type="string">
            <text:p text:style-name="P66">audience</text:p>
          </table:table-cell>
          <table:table-cell office:value-type="string">
            <text:p text:style-name="P66">b.</text:p>
          </table:table-cell>
          <table:table-cell office:value-type="string">
            <text:p text:style-name="P66">makes</text:p>
          </table:table-cell>
        </table:table-row>
        <table:table-row table:style-name="TableLine93954204278608">
          <table:table-cell office:value-type="string">
            <text:p text:style-name="P66">3.</text:p>
          </table:table-cell>
          <table:table-cell office:value-type="string">
            <text:p text:style-name="P66">witnessed</text:p>
          </table:table-cell>
          <table:table-cell office:value-type="string">
            <text:p text:style-name="P66">c.</text:p>
          </table:table-cell>
          <table:table-cell office:value-type="string">
            <text:p text:style-name="P66">finished</text:p>
          </table:table-cell>
        </table:table-row>
        <table:table-row table:style-name="TableLine93954241992672">
          <table:table-cell office:value-type="string">
            <text:p text:style-name="P66">4.</text:p>
          </table:table-cell>
          <table:table-cell office:value-type="string">
            <text:p text:style-name="P66">wowed</text:p>
          </table:table-cell>
          <table:table-cell office:value-type="string">
            <text:p text:style-name="P66">d.</text:p>
          </table:table-cell>
          <table:table-cell office:value-type="string">
            <text:p text:style-name="P66">thought about</text:p>
          </table:table-cell>
        </table:table-row>
        <table:table-row table:style-name="TableLine93954198716704">
          <table:table-cell office:value-type="string">
            <text:p text:style-name="P66">5.</text:p>
          </table:table-cell>
          <table:table-cell office:value-type="string">
            <text:p text:style-name="P66">wondered</text:p>
          </table:table-cell>
          <table:table-cell office:value-type="string">
            <text:p text:style-name="P66">e.</text:p>
          </table:table-cell>
          <table:table-cell office:value-type="string">
            <text:p text:style-name="P66">commemorated</text:p>
          </table:table-cell>
        </table:table-row>
        <text:soft-page-break/>
        <table:table-row table:style-name="TableLine93954196152560">
          <table:table-cell office:value-type="string">
            <text:p text:style-name="P66">6.</text:p>
          </table:table-cell>
          <table:table-cell office:value-type="string">
            <text:p text:style-name="P66">absolutely</text:p>
          </table:table-cell>
          <table:table-cell office:value-type="string">
            <text:p text:style-name="P66">f.</text:p>
          </table:table-cell>
          <table:table-cell office:value-type="string">
            <text:p text:style-name="P66">changes</text:p>
          </table:table-cell>
        </table:table-row>
        <table:table-row table:style-name="TableLine93954270707440">
          <table:table-cell office:value-type="string">
            <text:p text:style-name="P66">7.</text:p>
          </table:table-cell>
          <table:table-cell office:value-type="string">
            <text:p text:style-name="P66">transition</text:p>
          </table:table-cell>
          <table:table-cell office:value-type="string">
            <text:p text:style-name="P66">g.</text:p>
          </table:table-cell>
          <table:table-cell office:value-type="string">
            <text:p text:style-name="P66">amazed</text:p>
          </table:table-cell>
        </table:table-row>
        <table:table-row table:style-name="TableLine93954138286112">
          <table:table-cell office:value-type="string">
            <text:p text:style-name="P66">8.</text:p>
          </table:table-cell>
          <table:table-cell office:value-type="string">
            <text:p text:style-name="P66">innovations</text:p>
          </table:table-cell>
          <table:table-cell office:value-type="string">
            <text:p text:style-name="P66">h.</text:p>
          </table:table-cell>
          <table:table-cell office:value-type="string">
            <text:p text:style-name="P66">crowd</text:p>
          </table:table-cell>
        </table:table-row>
        <table:table-row table:style-name="TableLine93954198163104">
          <table:table-cell office:value-type="string">
            <text:p text:style-name="P66">9.</text:p>
          </table:table-cell>
          <table:table-cell office:value-type="string">
            <text:p text:style-name="P66">churns out</text:p>
          </table:table-cell>
          <table:table-cell office:value-type="string">
            <text:p text:style-name="P65">i.</text:p>
          </table:table-cell>
          <table:table-cell office:value-type="string">
            <text:p text:style-name="P53">shift</text:p>
          </table:table-cell>
        </table:table-row>
        <table:table-row table:style-name="TableLine93954195290496">
          <table:table-cell office:value-type="string">
            <text:p text:style-name="P66">10.</text:p>
          </table:table-cell>
          <table:table-cell office:value-type="string">
            <text:p text:style-name="P66">ran out</text:p>
          </table:table-cell>
          <table:table-cell office:value-type="string">
            <text:p text:style-name="P66">j.</text:p>
          </table:table-cell>
          <table:table-cell office:value-type="string">
            <text:p text:style-name="P66">completely</text:p>
          </table:table-cell>
        </table:table-row>
      </table:table>
      <text:p text:style-name="P98"><text:span text:style-name="T11">2</text:span><text:span text:style-name="T1">. PHRASE MATCH:</text:span> Match the following phrases from the article (sometimes more than one. combination is possible):</text:p>
      <table:table table:name="Table14" table:style-name="Table14">
        <table:table-column table:style-name="Table14.A"/>
        <table:table-column table:style-name="Table14.B"/>
        <table:table-column table:style-name="Table14.A"/>
        <table:table-column table:style-name="Table14.D"/>
        <table:table-row table:style-name="TableLine93954195289696">
          <table:table-cell office:value-type="string">
            <text:p text:style-name="P66">1.</text:p>
          </table:table-cell>
          <table:table-cell office:value-type="string">
            <text:p text:style-name="P66">The computer mouse celebrated</text:p>
          </table:table-cell>
          <table:table-cell office:value-type="string">
            <text:p text:style-name="P66">a.</text:p>
          </table:table-cell>
          <table:table-cell office:value-type="string">
            <text:p text:style-name="P66">plurals</text:p>
          </table:table-cell>
        </table:table-row>
        <table:table-row table:style-name="TableLine93954253195424">
          <table:table-cell office:value-type="string">
            <text:p text:style-name="P66">2</text:p>
          </table:table-cell>
          <table:table-cell office:value-type="string">
            <text:p text:style-name="P66">Engelbart showed</text:p>
          </table:table-cell>
          <table:table-cell office:value-type="string">
            <text:p text:style-name="P66">b.</text:p>
          </table:table-cell>
          <table:table-cell office:value-type="string">
            <text:p text:style-name="P66">ease of use</text:p>
          </table:table-cell>
        </table:table-row>
        <table:table-row table:style-name="TableLine93954261664880">
          <table:table-cell office:value-type="string">
            <text:p text:style-name="P66">3.</text:p>
          </table:table-cell>
          <table:table-cell office:value-type="string">
            <text:p text:style-name="P66">It was originally designed to</text:p>
          </table:table-cell>
          <table:table-cell office:value-type="string">
            <text:p text:style-name="P66">c.</text:p>
          </table:table-cell>
          <table:table-cell office:value-type="string">
            <text:p text:style-name="P66">never changed</text:p>
          </table:table-cell>
        </table:table-row>
        <table:table-row table:style-name="TableLine93954285493840">
          <table:table-cell office:value-type="string">
            <text:p text:style-name="P66">4.</text:p>
          </table:table-cell>
          <table:table-cell office:value-type="string">
            <text:p text:style-name="P66">Engelbart wowed</text:p>
          </table:table-cell>
          <table:table-cell office:value-type="string">
            <text:p text:style-name="P66">d.</text:p>
          </table:table-cell>
          <table:table-cell office:value-type="string">
            <text:p text:style-name="P66">a penny</text:p>
          </table:table-cell>
        </table:table-row>
        <table:table-row table:style-name="TableLine93954253530208">
          <table:table-cell office:value-type="string">
            <text:p text:style-name="P66">5.</text:p>
          </table:table-cell>
          <table:table-cell office:value-type="string">
            <text:p text:style-name="P66">wondered why the term ‘mouse’</text:p>
          </table:table-cell>
          <table:table-cell office:value-type="string">
            <text:p text:style-name="P66">e.</text:p>
          </table:table-cell>
          <table:table-cell office:value-type="string">
            <text:p text:style-name="P66">producing mice</text:p>
          </table:table-cell>
        </table:table-row>
        <table:table-row table:style-name="TableLine93954200610384">
          <table:table-cell office:value-type="string">
            <text:p text:style-name="P66">6.</text:p>
          </table:table-cell>
          <table:table-cell office:value-type="string">
            <text:p text:style-name="P66">both are widely accepted as</text:p>
          </table:table-cell>
          <table:table-cell office:value-type="string">
            <text:p text:style-name="P66">f.</text:p>
          </table:table-cell>
          <table:table-cell office:value-type="string">
            <text:p text:style-name="P66">its 40th anniversary</text:p>
          </table:table-cell>
        </table:table-row>
        <table:table-row table:style-name="TableLine93954260848912">
          <table:table-cell office:value-type="string">
            <text:p text:style-name="P66">7.</text:p>
          </table:table-cell>
          <table:table-cell office:value-type="string">
            <text:p text:style-name="P66">It looks like mice are</text:p>
          </table:table-cell>
          <table:table-cell office:value-type="string">
            <text:p text:style-name="P66">g.</text:p>
          </table:table-cell>
          <table:table-cell office:value-type="string">
            <text:p text:style-name="P66">off his new invention</text:p>
          </table:table-cell>
        </table:table-row>
        <table:table-row table:style-name="TableLine93954275772416">
          <table:table-cell office:value-type="string">
            <text:p text:style-name="P66">8.</text:p>
          </table:table-cell>
          <table:table-cell office:value-type="string">
            <text:p text:style-name="P66">difficult to beat in terms of</text:p>
          </table:table-cell>
          <table:table-cell office:value-type="string">
            <text:p text:style-name="P66">h.</text:p>
          </table:table-cell>
          <table:table-cell office:value-type="string">
            <text:p text:style-name="P66">here to stay</text:p>
          </table:table-cell>
        </table:table-row>
        <table:table-row table:style-name="TableLine93954198094832">
          <table:table-cell office:value-type="string">
            <text:p text:style-name="P66">9.</text:p>
          </table:table-cell>
          <table:table-cell office:value-type="string">
            <text:p text:style-name="P66">Engelbart has never received</text:p>
          </table:table-cell>
          <table:table-cell office:value-type="string">
            <text:p text:style-name="P66">i.</text:p>
          </table:table-cell>
          <table:table-cell office:value-type="string">
            <text:p text:style-name="P66">onlookers</text:p>
          </table:table-cell>
        </table:table-row>
        <table:table-row table:style-name="TableLine93954243672592">
          <table:table-cell office:value-type="string">
            <text:p text:style-name="P66">10.</text:p>
          </table:table-cell>
          <table:table-cell office:value-type="string">
            <text:p text:style-name="P66">computer companies started mass-</text:p>
          </table:table-cell>
          <table:table-cell office:value-type="string">
            <text:p text:style-name="P66">j.</text:p>
          </table:table-cell>
          <table:table-cell office:value-type="string">
            <text:p text:style-name="P66">highlight text</text:p>
          </table:table-cell>
        </table:table-row>
      </table:table>
      <text:p text:style-name="P98"/>
      <text:h text:style-name="P3" text:outline-level="2"><text:span text:style-name="T35">3. </text:span>COMPUTER MOUSE DISCUSSION</text:h>
      <text:p text:style-name="P98"><text:span text:style-name="T36">STUDENT A’s QUESTIONS</text:span> (Do not show these to student B)</text:p>
      <table:table table:name="Table15" table:style-name="Table15">
        <table:table-column table:style-name="Table15.A"/>
        <table:table-column table:style-name="Table15.B"/>
        <table:table-row table:style-name="TableLine93954200101968">
          <table:table-cell office:value-type="string">
            <text:p text:style-name="P66">a)</text:p>
          </table:table-cell>
          <table:table-cell office:value-type="string">
            <text:p text:style-name="P66">What did you think when you read the headline?</text:p>
          </table:table-cell>
        </table:table-row>
        <table:table-row table:style-name="TableLine93954243935968">
          <table:table-cell office:value-type="string">
            <text:p text:style-name="P66">b)</text:p>
          </table:table-cell>
          <table:table-cell office:value-type="string">
            <text:p text:style-name="P66">What springs to mind when you hear the word ‘mouse’?</text:p>
          </table:table-cell>
        </table:table-row>
        <table:table-row table:style-name="TableLine93954250192896">
          <table:table-cell office:value-type="string">
            <text:p text:style-name="P66">c)</text:p>
          </table:table-cell>
          <table:table-cell office:value-type="string">
            <text:p text:style-name="P66">What do you think of your mouse?</text:p>
          </table:table-cell>
        </table:table-row>
        <table:table-row table:style-name="TableLine93954262165056">
          <table:table-cell office:value-type="string">
            <text:p text:style-name="P66">d)</text:p>
          </table:table-cell>
          <table:table-cell office:value-type="string">
            <text:p text:style-name="P66">Do you think ‘mouse’ is a good word for the mouse?</text:p>
          </table:table-cell>
        </table:table-row>
        <text:soft-page-break/>
        <table:table-row table:style-name="TableLine93954285211440">
          <table:table-cell office:value-type="string">
            <text:p text:style-name="P66">e)</text:p>
          </table:table-cell>
          <table:table-cell office:value-type="string">
            <text:p text:style-name="P66">What other computer visionaries do you know of?</text:p>
          </table:table-cell>
        </table:table-row>
        <table:table-row table:style-name="TableLine93954262114848">
          <table:table-cell office:value-type="string">
            <text:p text:style-name="P66">f)</text:p>
          </table:table-cell>
          <table:table-cell office:value-type="string">
            <text:p text:style-name="P66">What do you use your mouse for?</text:p>
          </table:table-cell>
        </table:table-row>
        <table:table-row table:style-name="TableLine93954244346432">
          <table:table-cell office:value-type="string">
            <text:p text:style-name="P66">g)</text:p>
          </table:table-cell>
          <table:table-cell office:value-type="string">
            <text:p text:style-name="P66">When was the last time you were wowed by computer technology?</text:p>
          </table:table-cell>
        </table:table-row>
        <table:table-row table:style-name="TableLine93954139092480">
          <table:table-cell office:value-type="string">
            <text:p text:style-name="P66">h)</text:p>
          </table:table-cell>
          <table:table-cell office:value-type="string">
            <text:p text:style-name="P66">Do you think we simply get used to amazing new technological changes and so are not wowed any more?</text:p>
          </table:table-cell>
        </table:table-row>
        <table:table-row table:style-name="TableLine93954268564736">
          <table:table-cell office:value-type="string">
            <text:p text:style-name="P66">i)</text:p>
          </table:table-cell>
          <table:table-cell office:value-type="string">
            <text:p text:style-name="P66">What have you always wondered about computers?</text:p>
          </table:table-cell>
        </table:table-row>
        <table:table-row table:style-name="TableLine93954247552576">
          <table:table-cell office:value-type="string">
            <text:p text:style-name="P66">j)</text:p>
          </table:table-cell>
          <table:table-cell office:value-type="string">
            <text:p text:style-name="P66">What word would you choose to replace ‘mouse’?</text:p>
          </table:table-cell>
        </table:table-row>
      </table:table>
      <text:p text:style-name="P94"/>
      <text:p text:style-name="P98"><text:span text:style-name="T36">STUDENT B’s QUESTIONS</text:span> (Do not show these to student A)</text:p>
      <table:table table:name="Table16" table:style-name="Table16">
        <table:table-column table:style-name="Table16.A"/>
        <table:table-column table:style-name="Table16.B"/>
        <table:table-row table:style-name="TableLine93954260727232">
          <table:table-cell office:value-type="string">
            <text:p text:style-name="P66">a)</text:p>
          </table:table-cell>
          <table:table-cell office:value-type="string">
            <text:p text:style-name="P66">Did you like reading this article?</text:p>
          </table:table-cell>
        </table:table-row>
        <table:table-row table:style-name="TableLine93954241976320">
          <table:table-cell office:value-type="string">
            <text:p text:style-name="P66">b)</text:p>
          </table:table-cell>
          <table:table-cell office:value-type="string">
            <text:p text:style-name="P66">Do you prefer the plural ‘mouses’ or ‘mice’?</text:p>
          </table:table-cell>
        </table:table-row>
        <table:table-row table:style-name="TableLine93954266280832">
          <table:table-cell office:value-type="string">
            <text:p text:style-name="P66">c)</text:p>
          </table:table-cell>
          <table:table-cell office:value-type="string">
            <text:p text:style-name="P66">What new functions would you like to see on a mouse?</text:p>
          </table:table-cell>
        </table:table-row>
        <table:table-row table:style-name="TableLine93954229924864">
          <table:table-cell office:value-type="string">
            <text:p text:style-name="P66">d)</text:p>
          </table:table-cell>
          <table:table-cell office:value-type="string">
            <text:p text:style-name="P66">How important are the right-click button and the scroll wheel to you?</text:p>
          </table:table-cell>
        </table:table-row>
        <table:table-row table:style-name="TableLine93954242881552">
          <table:table-cell office:value-type="string">
            <text:p text:style-name="P66">e)</text:p>
          </table:table-cell>
          <table:table-cell office:value-type="string">
            <text:p text:style-name="P66">Do you think touchpads, track wheels, touch screens and other innovations are better than the mouse?</text:p>
          </table:table-cell>
        </table:table-row>
        <table:table-row table:style-name="TableLine93954260160640">
          <table:table-cell office:value-type="string">
            <text:p text:style-name="P66">f)</text:p>
          </table:table-cell>
          <table:table-cell office:value-type="string">
            <text:p text:style-name="P66">Are you surprised just one company has made a billion mice/mouses?</text:p>
          </table:table-cell>
        </table:table-row>
        <table:table-row table:style-name="TableLine93954138769488">
          <table:table-cell office:value-type="string">
            <text:p text:style-name="P66">g)</text:p>
          </table:table-cell>
          <table:table-cell office:value-type="string">
            <text:p text:style-name="P66">How do you think Douglas Engelbart feels about not receiving any money from his invention?</text:p>
          </table:table-cell>
        </table:table-row>
        <table:table-row table:style-name="TableLine93954203670176">
          <table:table-cell office:value-type="string">
            <text:p text:style-name="P66">h)</text:p>
          </table:table-cell>
          <table:table-cell office:value-type="string">
            <text:p text:style-name="P66">What other recent world-changing inventions improve your life?</text:p>
          </table:table-cell>
        </table:table-row>
        <table:table-row table:style-name="TableLine93954266106368">
          <table:table-cell office:value-type="string">
            <text:p text:style-name="P66">i)</text:p>
          </table:table-cell>
          <table:table-cell office:value-type="string">
            <text:p text:style-name="P66">Is there anything about the mouse you don’t like?</text:p>
          </table:table-cell>
        </table:table-row>
        <table:table-row table:style-name="TableLine93954241152512">
          <table:table-cell office:value-type="string">
            <text:p text:style-name="P66">j)</text:p>
          </table:table-cell>
          <table:table-cell office:value-type="string">
            <text:p text:style-name="P66">What questions would you like to ask Douglas Engelbart?</text:p>
          </table:table-cell>
        </table:table-row>
      </table:table>
      <text:h text:style-name="P3" text:outline-level="2">WRITING:</text:h>
      <text:p text:style-name="P98">Write about <text:span text:style-name="T1">the computer mouse</text:span> for 10 minutes. Correct your partner’s paper.</text:p>
      <text:h text:style-name="P3" text:outline-level="2">HOMEWORK</text:h>
      <text:p text:style-name="P98"><text:span text:style-name="T1">1. VOCABULARY EXTENSION:</text:span> Choose several of the words from the text. Use a dictionary or Google’s search field (or another search engine) to build up more associations / collocations of each word.</text:p>
      <text:p text:style-name="P98"><text:soft-page-break/><text:span text:style-name="T1">2. INTERNET:</text:span> Search the Internet and find out more about the history and development of the computer mouse. Share what you discover with your partner(s) in the next lesson.</text:p>
      <text:p text:style-name="P98"><text:span text:style-name="T1">3. COMPUTER PARTS: </text:span>Make a poster about the different parts of your computer. Include a photo of it. Explain your thoughts about the different parts. Show your work to your classmates in the next lesson. Did you all have similar things?</text:p>
      <text:p text:style-name="P98"><text:span text:style-name="T1">4. NOT A PENNY: </text:span>Write a magazine article about a person who invented something that is widely used in the world today but didn’t receive a penny for the invention. Include an imaginary interview with the inventor.</text:p>
      <text:p text:style-name="P98">Read what you wrote to your classmates in the next lesson. Write down any new words and expressions you hear from your partner(s).</text:p>
      <text:p text:style-name="P98"><text:span text:style-name="T1">5. LETTER: </text:span>Write a letter to Douglas Engelbart. Ask him three questions about his invention. Give him your three ideas on what he could do to make the mouse even better. Read your letter to your partner(s) in your next lesson. Your partner(s) will answer your questions.</text:p>
      <text:p text:style-name="P98"><text:span text:style-name="T1">6. DIARY / JOURNAL:</text:span> You are a computer mouse. Write a diary entry for one day in your life. How does your owner treat you? What work do you do? Do you like being called a mouse? Read what you wrote to your classmates in the next lesson.</text:p>
      <text:p text:style-name="P30"/>
      <text:h text:style-name="P8" text:outline-level="2"><text:span text:style-name="T27">TOPIC </text:span><text:span text:style-name="T28">3</text:span><text:span text:style-name="T27">: INTERNET ADDICTION</text:span><text:span text:style-name="T21"> – A G</text:span><text:span text:style-name="T27">ROWING PROBLEM</text:span><text:span text:style-name="T21"> </text:span></text:h>
      <text:h text:style-name="P4" text:outline-level="2">WARM-UPS</text:h>
      <text:p text:style-name="P106"><text:span text:style-name="T1">1. THE INTERNET: </text:span>Walk around the class and talk to other students about the Internet. Change partners often. Sit with your first partner(s) and share your findings.</text:p>
      <text:p text:style-name="P106"><text:span text:style-name="T1">2. CHAT:</text:span> In pairs / groups, decide which of these topics or words from the article are most interesting and which are most boring.</text:p>
      <table:table table:name="Table17" table:style-name="Table17">
        <table:table-column table:style-name="Table17.A"/>
        <table:table-row table:style-name="TableLine93954253592720">
          <table:table-cell table:style-name="Table17.A1" office:value-type="string">
            <text:p text:style-name="P58">problem / addictions / being online / forgetfulness / chat rooms / psychologists / experts / technology / telltale signs / interaction / family &amp; friends / being unhappy</text:p>
          </table:table-cell>
        </table:table-row>
      </table:table>
      <text:p text:style-name="P106">Have a chat about the topics you liked. Change topics and partners frequently.</text:p>
      <text:p text:style-name="P106"><text:span text:style-name="T1">3. ADDICTED? </text:span>Are you dependent on the Internet? Complete this table and show what you wrote to your partner(s). Change partners and share what you heard.</text:p>
      <table:table table:name="Table18" table:style-name="Table18">
        <table:table-column table:style-name="Table18.A"/>
        <table:table-column table:style-name="Table18.B"/>
        <table:table-column table:style-name="Table18.C"/>
        <table:table-row table:style-name="TableLine93954230676480">
          <table:table-cell table:style-name="Table18.A1" office:value-type="string">
            <text:p text:style-name="P63">How often do you…</text:p>
          </table:table-cell>
          <table:table-cell table:style-name="Table18.B1" office:value-type="string">
            <text:p text:style-name="P61">Answer</text:p>
          </table:table-cell>
          <table:table-cell table:style-name="Table18.B1" office:value-type="string">
            <text:p text:style-name="P61">Is this a problem?</text:p>
          </table:table-cell>
        </table:table-row>
        <table:table-row table:style-name="TableLine93954138125808">
          <table:table-cell table:style-name="Table18.A2" office:value-type="string">
            <text:p text:style-name="P67">check your e-mail before doing other things?</text:p>
          </table:table-cell>
          <table:table-cell table:style-name="Table18.B2" office:value-type="string">
            <text:p text:style-name="P67"/>
          </table:table-cell>
          <table:table-cell table:style-name="Table18.B2" office:value-type="string">
            <text:p text:style-name="P67"/>
          </table:table-cell>
        </table:table-row>
        <text:soft-page-break/>
        <table:table-row table:style-name="TableLine93954251683120">
          <table:table-cell table:style-name="Table18.A2" office:value-type="string">
            <text:p text:style-name="P67">really want to get online?</text:p>
          </table:table-cell>
          <table:table-cell table:style-name="Table18.B2" office:value-type="string">
            <text:p text:style-name="P67"/>
          </table:table-cell>
          <table:table-cell table:style-name="Table18.B2" office:value-type="string">
            <text:p text:style-name="P67"/>
          </table:table-cell>
        </table:table-row>
        <table:table-row table:style-name="TableLine93954198205744">
          <table:table-cell table:style-name="Table18.A2" office:value-type="string">
            <text:p text:style-name="P67">say “just a few more minutes” when online?</text:p>
          </table:table-cell>
          <table:table-cell table:style-name="Table18.B2" office:value-type="string">
            <text:p text:style-name="P67"/>
          </table:table-cell>
          <table:table-cell table:style-name="Table18.B2" office:value-type="string">
            <text:p text:style-name="P67"/>
          </table:table-cell>
        </table:table-row>
        <table:table-row table:style-name="TableLine93954247301632">
          <table:table-cell table:style-name="Table18.A2" office:value-type="string">
            <text:p text:style-name="P67">lie about how long you spend online?</text:p>
          </table:table-cell>
          <table:table-cell table:style-name="Table18.B2" office:value-type="string">
            <text:p text:style-name="P67"/>
          </table:table-cell>
          <table:table-cell table:style-name="Table18.B2" office:value-type="string">
            <text:p text:style-name="P67"/>
          </table:table-cell>
        </table:table-row>
        <table:table-row table:style-name="TableLine93954247837856">
          <table:table-cell table:style-name="Table18.A2" office:value-type="string">
            <text:p text:style-name="P67">choose the Net to going out with friends?</text:p>
          </table:table-cell>
          <table:table-cell table:style-name="Table18.B2" office:value-type="string">
            <text:p text:style-name="P67"/>
          </table:table-cell>
          <table:table-cell table:style-name="Table18.B2" office:value-type="string">
            <text:p text:style-name="P67"/>
          </table:table-cell>
        </table:table-row>
        <table:table-row table:style-name="TableLine93954247753360">
          <table:table-cell table:style-name="Table18.A7" office:value-type="string">
            <text:p text:style-name="P67">feel much happier after logging on?</text:p>
          </table:table-cell>
          <table:table-cell table:style-name="Table18.B7" office:value-type="string">
            <text:p text:style-name="P67"/>
          </table:table-cell>
          <table:table-cell table:style-name="Table18.B7" office:value-type="string">
            <text:p text:style-name="P67"/>
          </table:table-cell>
        </table:table-row>
      </table:table>
      <text:p text:style-name="P106"><text:span text:style-name="T1">4. VIRTUALITY: </text:span>Students A <text:span text:style-name="T1">strongly</text:span> believe the Internet will make us less social; Students B <text:span text:style-name="T1">strongly</text:span> believe the opposite. Change partners again and talk about your conversations.</text:p>
      <text:p text:style-name="P106"><text:span text:style-name="T1">5. ONLINE: </text:span>What do you like most? Rank these and share your rankings with your partner. Change partners and share your rankings again.</text:p>
      <table:table table:name="Table19" table:style-name="Table19">
        <table:table-column table:style-name="Table19.A"/>
        <table:table-column table:style-name="Table19.B"/>
        <table:table-row table:style-name="TableLine93954231567872">
          <table:table-cell office:value-type="string">
            <text:list xml:id="list3320738359" text:style-name="L1">
              <text:list-item>
                <text:p text:style-name="P121">e-mail </text:p>
              </text:list-item>
              <text:list-item>
                <text:p text:style-name="P121">shopping </text:p>
              </text:list-item>
              <text:list-item>
                <text:p text:style-name="P121">social networking (Facebook, etc.) </text:p>
              </text:list-item>
              <text:list-item>
                <text:p text:style-name="P127">reading news </text:p>
              </text:list-item>
            </text:list>
          </table:table-cell>
          <table:table-cell office:value-type="string">
            <text:list xml:id="list4126494942" text:style-name="L2">
              <text:list-item>
                <text:p text:style-name="P122">finding out information </text:p>
              </text:list-item>
              <text:list-item>
                <text:p text:style-name="P122">chat </text:p>
              </text:list-item>
              <text:list-item>
                <text:p text:style-name="P122">looking at videos </text:p>
              </text:list-item>
              <text:list-item>
                <text:p text:style-name="P128">games </text:p>
              </text:list-item>
            </text:list>
          </table:table-cell>
        </table:table-row>
      </table:table>
      <text:p text:style-name="P35"/>
      <text:h text:style-name="P4" text:outline-level="2">BEFORE READING / LISTENING</text:h>
      <text:p text:style-name="P106"><text:span text:style-name="T1"><text:s/>TRUE / FALSE:</text:span> Read the headline. Guess if <text:s/>a-h <text:s/>below are true (T) or false (F).</text:p>
      <table:table table:name="Table20" table:style-name="Table20">
        <table:table-column table:style-name="Table20.A"/>
        <table:table-column table:style-name="Table20.B"/>
        <table:table-column table:style-name="Table20.C"/>
        <table:table-row table:style-name="TableLine93954246759520">
          <table:table-cell office:value-type="string">
            <text:p text:style-name="P67">a.</text:p>
          </table:table-cell>
          <table:table-cell office:value-type="string">
            <text:p text:style-name="P67">Most people know about the problem of being addicted to the Internet.</text:p>
          </table:table-cell>
          <table:table-cell office:value-type="string">
            <text:p text:style-name="P67">T / F</text:p>
          </table:table-cell>
        </table:table-row>
        <table:table-row table:style-name="TableLine93954228515360">
          <table:table-cell office:value-type="string">
            <text:p text:style-name="P67">b.</text:p>
          </table:table-cell>
          <table:table-cell office:value-type="string">
            <text:p text:style-name="P67">A reporter said there are thousands of online addicts.</text:p>
          </table:table-cell>
          <table:table-cell office:value-type="string">
            <text:p text:style-name="P67">T / F</text:p>
          </table:table-cell>
        </table:table-row>
        <table:table-row table:style-name="TableLine93954243717328">
          <table:table-cell office:value-type="string">
            <text:p text:style-name="P67">c.</text:p>
          </table:table-cell>
          <table:table-cell office:value-type="string">
            <text:p text:style-name="P67">A cyber-psychologist said life is getting to become like a chat room.</text:p>
          </table:table-cell>
          <table:table-cell office:value-type="string">
            <text:p text:style-name="P67">T / F</text:p>
          </table:table-cell>
        </table:table-row>
        <table:table-row table:style-name="TableLine93954139232256">
          <table:table-cell office:value-type="string">
            <text:p text:style-name="P67">d.</text:p>
          </table:table-cell>
          <table:table-cell office:value-type="string">
            <text:p text:style-name="P67">A researcher found 10% of youngsters are addicted to the Web.</text:p>
          </table:table-cell>
          <table:table-cell office:value-type="string">
            <text:p text:style-name="P67">T / F</text:p>
          </table:table-cell>
        </table:table-row>
        <table:table-row table:style-name="TableLine93954244166944">
          <table:table-cell office:value-type="string">
            <text:p text:style-name="P67">e.</text:p>
          </table:table-cell>
          <table:table-cell office:value-type="string">
            <text:p text:style-name="P67">The reporter found seven giveaway signs of Internet addiction.</text:p>
          </table:table-cell>
          <table:table-cell office:value-type="string">
            <text:p text:style-name="P67">T / F</text:p>
          </table:table-cell>
        </table:table-row>
        <table:table-row table:style-name="TableLine93954263483952">
          <table:table-cell office:value-type="string">
            <text:p text:style-name="P67">f.</text:p>
          </table:table-cell>
          <table:table-cell office:value-type="string">
            <text:p text:style-name="P67">One sign is asking for an extra few hours online.</text:p>
          </table:table-cell>
          <table:table-cell office:value-type="string">
            <text:p text:style-name="P67">T / F</text:p>
          </table:table-cell>
        </table:table-row>
        <table:table-row table:style-name="TableLine93954244102880">
          <table:table-cell office:value-type="string">
            <text:p text:style-name="P67">g.</text:p>
          </table:table-cell>
          <table:table-cell office:value-type="string">
            <text:p text:style-name="P67">Lying about how much time you spend online suggests you’re addicted.</text:p>
          </table:table-cell>
          <table:table-cell office:value-type="string">
            <text:p text:style-name="P67">T / F</text:p>
          </table:table-cell>
        </table:table-row>
        <table:table-row table:style-name="TableLine93954242389776">
          <table:table-cell office:value-type="string">
            <text:p text:style-name="P67">h.</text:p>
          </table:table-cell>
          <table:table-cell office:value-type="string">
            <text:p text:style-name="P67">Another sign is when you feel the need to lift up your laptop.</text:p>
          </table:table-cell>
          <table:table-cell office:value-type="string">
            <text:p text:style-name="P67">T / F</text:p>
          </table:table-cell>
        </table:table-row>
      </table:table>
      <text:p text:style-name="P76"><text:soft-page-break/></text:p>
      <text:p text:style-name="P99">R<text:span text:style-name="T37">EADING</text:span></text:p>
      <text:p text:style-name="P106"><text:tab/>The <text:a xlink:type="simple" xlink:href="http://www.nytimes.com/2010/06/07/technology/07brainside.html?src=busln" office:target-frame-name="a" xlink:show="replace" text:style-name="Internet_20_link" text:visited-style-name="Visited_20_Internet_20_Link">New York Times</text:a> has reported on a problem that many of us have but are not aware of – Internet addiction. According to reporter Tara Parker-Pope, millions of us are addicted to being online. She says this is a growing problem that is making us more forgetful and impatient. Ms Parker-Pope writes about various reports highlighting how technology is changing people. In one, she quotes cyber-psychologist Dr. Elias Aboujaode who says: “More and more, life is resembling the chat room.” He said we are living in “virtual lifestyles” which is negatively affecting our real-life relationships. Nicki Dowling, a clinical psychologist from Melbourne University in Australia, concluded in a recent study that ten per cent of young people had what she called “Internet dependence”.</text:p>
      <text:p text:style-name="P102"><text:tab/>Tara Parker-Pope quizzed experts in this field on what the signs are of being overly absorbed in technology. She came up with seven indicators of “tech overload”. The first is whether you check your e-mail before doing other things. Another telltale sign is if you always anticipate and look forward to your next online visit – a sure sign of dependence and addiction. The third point is if you say, "just a few more minutes" when someone wants you. Parker-Pope found your interaction with others also says a lot about how important the Internet is compared with family and friends; do you lie about how much time you spend online or choose to surf the Net instead of go out with others? Other giveaways include the “online lift” that stops you being unhappy, and when others complain about you always being online.</text:p>
      <text:p text:style-name="P106"><text:span text:style-name="T12">1</text:span><text:span text:style-name="T1">. SYNONYM MATCH:</text:span> Match the following synonyms from the article.</text:p>
      <table:table table:name="Table21" table:style-name="Table21">
        <table:table-column table:style-name="Table21.A"/>
        <table:table-column table:style-name="Table21.B"/>
        <table:table-column table:style-name="Table21.A"/>
        <table:table-column table:style-name="Table21.D"/>
        <table:table-row table:style-name="TableLine93954268328768">
          <table:table-cell office:value-type="string">
            <text:p text:style-name="P67">1.</text:p>
          </table:table-cell>
          <table:table-cell office:value-type="string">
            <text:p text:style-name="P67">addiction</text:p>
          </table:table-cell>
          <table:table-cell office:value-type="string">
            <text:p text:style-name="P67">a.</text:p>
          </table:table-cell>
          <table:table-cell office:value-type="string">
            <text:p text:style-name="P67">different</text:p>
          </table:table-cell>
        </table:table-row>
        <table:table-row table:style-name="TableLine93954276300288">
          <table:table-cell office:value-type="string">
            <text:p text:style-name="P67">2</text:p>
          </table:table-cell>
          <table:table-cell office:value-type="string">
            <text:p text:style-name="P67">forgetful</text:p>
          </table:table-cell>
          <table:table-cell office:value-type="string">
            <text:p text:style-name="P67">b.</text:p>
          </table:table-cell>
          <table:table-cell office:value-type="string">
            <text:p text:style-name="P67">expect</text:p>
          </table:table-cell>
        </table:table-row>
        <table:table-row table:style-name="TableLine93954229060608">
          <table:table-cell office:value-type="string">
            <text:p text:style-name="P67">3.</text:p>
          </table:table-cell>
          <table:table-cell office:value-type="string">
            <text:p text:style-name="P67">various</text:p>
          </table:table-cell>
          <table:table-cell office:value-type="string">
            <text:p text:style-name="P67">c.</text:p>
          </table:table-cell>
          <table:table-cell office:value-type="string">
            <text:p text:style-name="P67">impacting</text:p>
          </table:table-cell>
        </table:table-row>
        <table:table-row table:style-name="TableLine93954276880064">
          <table:table-cell office:value-type="string">
            <text:p text:style-name="P67">4.</text:p>
          </table:table-cell>
          <table:table-cell office:value-type="string">
            <text:p text:style-name="P67">resembling</text:p>
          </table:table-cell>
          <table:table-cell office:value-type="string">
            <text:p text:style-name="P67">d.</text:p>
          </table:table-cell>
          <table:table-cell office:value-type="string">
            <text:p text:style-name="P67">immersed</text:p>
          </table:table-cell>
        </table:table-row>
        <table:table-row table:style-name="TableLine93954227749088">
          <table:table-cell office:value-type="string">
            <text:p text:style-name="P67">5.</text:p>
          </table:table-cell>
          <table:table-cell office:value-type="string">
            <text:p text:style-name="P67">affecting</text:p>
          </table:table-cell>
          <table:table-cell office:value-type="string">
            <text:p text:style-name="P67">e.</text:p>
          </table:table-cell>
          <table:table-cell office:value-type="string">
            <text:p text:style-name="P67">obsession</text:p>
          </table:table-cell>
        </table:table-row>
        <table:table-row table:style-name="TableLine93954201549344">
          <table:table-cell office:value-type="string">
            <text:p text:style-name="P67">6.</text:p>
          </table:table-cell>
          <table:table-cell office:value-type="string">
            <text:p text:style-name="P67">quizzed</text:p>
          </table:table-cell>
          <table:table-cell office:value-type="string">
            <text:p text:style-name="P67">f.</text:p>
          </table:table-cell>
          <table:table-cell office:value-type="string">
            <text:p text:style-name="P67">communication</text:p>
          </table:table-cell>
        </table:table-row>
        <table:table-row table:style-name="TableLine93954242483744">
          <table:table-cell office:value-type="string">
            <text:p text:style-name="P67">7.</text:p>
          </table:table-cell>
          <table:table-cell office:value-type="string">
            <text:p text:style-name="P67">absorbed</text:p>
          </table:table-cell>
          <table:table-cell office:value-type="string">
            <text:p text:style-name="P67">g.</text:p>
          </table:table-cell>
          <table:table-cell office:value-type="string">
            <text:p text:style-name="P67">looking like</text:p>
          </table:table-cell>
        </table:table-row>
        <table:table-row table:style-name="TableLine93954253540896">
          <table:table-cell office:value-type="string">
            <text:p text:style-name="P67">8.</text:p>
          </table:table-cell>
          <table:table-cell office:value-type="string">
            <text:p text:style-name="P67">anticipate</text:p>
          </table:table-cell>
          <table:table-cell office:value-type="string">
            <text:p text:style-name="P67">h.</text:p>
          </table:table-cell>
          <table:table-cell office:value-type="string">
            <text:p text:style-name="P67">absent-minded</text:p>
          </table:table-cell>
        </table:table-row>
        <table:table-row table:style-name="TableLine93954201308240">
          <table:table-cell office:value-type="string">
            <text:p text:style-name="P67">9.</text:p>
          </table:table-cell>
          <table:table-cell office:value-type="string">
            <text:p text:style-name="P67">interaction</text:p>
          </table:table-cell>
          <table:table-cell office:value-type="string">
            <text:p text:style-name="P67">i.</text:p>
          </table:table-cell>
          <table:table-cell office:value-type="string">
            <text:p text:style-name="P67">moan</text:p>
          </table:table-cell>
        </table:table-row>
        <table:table-row table:style-name="TableLine93954230393888">
          <table:table-cell office:value-type="string">
            <text:p text:style-name="P67">10.</text:p>
          </table:table-cell>
          <table:table-cell office:value-type="string">
            <text:p text:style-name="P67">complain</text:p>
          </table:table-cell>
          <table:table-cell office:value-type="string">
            <text:p text:style-name="P67">j.</text:p>
          </table:table-cell>
          <table:table-cell office:value-type="string">
            <text:p text:style-name="P67">questioned</text:p>
          </table:table-cell>
        </table:table-row>
      </table:table>
      <text:p text:style-name="P106"><text:span text:style-name="T12">2</text:span><text:span text:style-name="T1">. PHRASE MATCH: </text:span>(Sometimes more than one choice is possible.)</text:p>
      <table:table table:name="Table22" table:style-name="Table22">
        <table:table-column table:style-name="Table22.A"/>
        <table:table-column table:style-name="Table22.B"/>
        <table:table-column table:style-name="Table22.A"/>
        <table:table-column table:style-name="Table22.D"/>
        <text:soft-page-break/>
        <table:table-row table:style-name="TableLine93954260358560">
          <table:table-cell office:value-type="string">
            <text:p text:style-name="P67">1.</text:p>
          </table:table-cell>
          <table:table-cell office:value-type="string">
            <text:p text:style-name="P67">a problem that many of us have</text:p>
          </table:table-cell>
          <table:table-cell office:value-type="string">
            <text:p text:style-name="P67">a.</text:p>
          </table:table-cell>
          <table:table-cell office:value-type="string">
            <text:p text:style-name="P67">and impatient</text:p>
          </table:table-cell>
        </table:table-row>
        <table:table-row table:style-name="TableLine93954261975040">
          <table:table-cell office:value-type="string">
            <text:p text:style-name="P67">2</text:p>
          </table:table-cell>
          <table:table-cell office:value-type="string">
            <text:p text:style-name="P67">millions of us are addicted</text:p>
          </table:table-cell>
          <table:table-cell office:value-type="string">
            <text:p text:style-name="P67">b.</text:p>
          </table:table-cell>
          <table:table-cell office:value-type="string">
            <text:p text:style-name="P67">you being unhappy</text:p>
          </table:table-cell>
        </table:table-row>
        <table:table-row table:style-name="TableLine93954270832720">
          <table:table-cell office:value-type="string">
            <text:p text:style-name="P67">3.</text:p>
          </table:table-cell>
          <table:table-cell office:value-type="string">
            <text:p text:style-name="P67">making us more forgetful</text:p>
          </table:table-cell>
          <table:table-cell office:value-type="string">
            <text:p text:style-name="P67">c.</text:p>
          </table:table-cell>
          <table:table-cell office:value-type="string">
            <text:p text:style-name="P67">called “Internet dependence”</text:p>
          </table:table-cell>
        </table:table-row>
        <table:table-row table:style-name="TableLine93954271338416">
          <table:table-cell office:value-type="string">
            <text:p text:style-name="P67">4.</text:p>
          </table:table-cell>
          <table:table-cell office:value-type="string">
            <text:p text:style-name="P67">He said we are living in</text:p>
          </table:table-cell>
          <table:table-cell office:value-type="string">
            <text:p text:style-name="P67">d.</text:p>
          </table:table-cell>
          <table:table-cell office:value-type="string">
            <text:p text:style-name="P67">always being online</text:p>
          </table:table-cell>
        </table:table-row>
        <table:table-row table:style-name="TableLine93954195300016">
          <table:table-cell office:value-type="string">
            <text:p text:style-name="P67">5.</text:p>
          </table:table-cell>
          <table:table-cell office:value-type="string">
            <text:p text:style-name="P67">young people had what she</text:p>
          </table:table-cell>
          <table:table-cell office:value-type="string">
            <text:p text:style-name="P67">e.</text:p>
          </table:table-cell>
          <table:table-cell office:value-type="string">
            <text:p text:style-name="P67">to being online</text:p>
          </table:table-cell>
        </table:table-row>
        <table:table-row table:style-name="TableLine93954270472112">
          <table:table-cell office:value-type="string">
            <text:p text:style-name="P67">6.</text:p>
          </table:table-cell>
          <table:table-cell office:value-type="string">
            <text:p text:style-name="P67">being overly absorbed</text:p>
          </table:table-cell>
          <table:table-cell office:value-type="string">
            <text:p text:style-name="P67">f.</text:p>
          </table:table-cell>
          <table:table-cell office:value-type="string">
            <text:p text:style-name="P67">sign</text:p>
          </table:table-cell>
        </table:table-row>
        <table:table-row table:style-name="TableLine93954267323504">
          <table:table-cell office:value-type="string">
            <text:p text:style-name="P67">7.</text:p>
          </table:table-cell>
          <table:table-cell office:value-type="string">
            <text:p text:style-name="P67">Another telltale</text:p>
          </table:table-cell>
          <table:table-cell office:value-type="string">
            <text:p text:style-name="P67">g.</text:p>
          </table:table-cell>
          <table:table-cell office:value-type="string">
            <text:p text:style-name="P67">of dependence</text:p>
          </table:table-cell>
        </table:table-row>
        <table:table-row table:style-name="TableLine93954139930528">
          <table:table-cell office:value-type="string">
            <text:p text:style-name="P67">8.</text:p>
          </table:table-cell>
          <table:table-cell office:value-type="string">
            <text:p text:style-name="P67">a sure sign</text:p>
          </table:table-cell>
          <table:table-cell office:value-type="string">
            <text:p text:style-name="P67">h.</text:p>
          </table:table-cell>
          <table:table-cell office:value-type="string">
            <text:p text:style-name="P67">but are not aware of</text:p>
          </table:table-cell>
        </table:table-row>
        <table:table-row table:style-name="TableLine93954260992000">
          <table:table-cell office:value-type="string">
            <text:p text:style-name="P67">9.</text:p>
          </table:table-cell>
          <table:table-cell office:value-type="string">
            <text:p text:style-name="P67">the “online lift” that stops</text:p>
          </table:table-cell>
          <table:table-cell office:value-type="string">
            <text:p text:style-name="P67">i.</text:p>
          </table:table-cell>
          <table:table-cell office:value-type="string">
            <text:p text:style-name="P67">“virtual lifestyles”</text:p>
          </table:table-cell>
        </table:table-row>
        <table:table-row table:style-name="TableLine93954260358032">
          <table:table-cell office:value-type="string">
            <text:p text:style-name="P67">10.</text:p>
          </table:table-cell>
          <table:table-cell office:value-type="string">
            <text:p text:style-name="P67">others complain about you</text:p>
          </table:table-cell>
          <table:table-cell office:value-type="string">
            <text:p text:style-name="P67">j.</text:p>
          </table:table-cell>
          <table:table-cell office:value-type="string">
            <text:p text:style-name="P67">in technology</text:p>
          </table:table-cell>
        </table:table-row>
      </table:table>
      <text:h text:style-name="P4" text:outline-level="2">AFTER READING / LISTENING</text:h>
      <text:p text:style-name="P106"><text:span text:style-name="T1">1. WORD SEARCH:</text:span> Look in your dictionary / computer to find collocates, other meanings, information, synonyms … for the words ‘Internet’ and ‘addiction’.</text:p>
      <table:table table:name="Table23" table:style-name="Table23">
        <table:table-column table:style-name="Table23.A"/>
        <table:table-column table:style-name="Table23.B"/>
        <table:table-row table:style-name="TableLine93954265877504">
          <table:table-cell table:style-name="Table23.A1" office:value-type="string">
            <text:p text:style-name="P63">Internet</text:p>
          </table:table-cell>
          <table:table-cell table:style-name="Table23.B1" office:value-type="string">
            <text:p text:style-name="P63">addiction</text:p>
          </table:table-cell>
        </table:table-row>
      </table:table>
      <text:p text:style-name="P106"/>
      <text:list xml:id="list2680012508" text:style-name="L3">
        <text:list-item>
          <text:p text:style-name="P133">Share your findings with your partners. </text:p>
        </text:list-item>
      </text:list>
      <text:list xml:id="list333511200" text:style-name="L4">
        <text:list-item>
          <text:p text:style-name="P156">Make questions using the words you found. </text:p>
        </text:list-item>
        <text:list-item>
          <text:p text:style-name="P134">Ask your partner / group your questions. </text:p>
        </text:list-item>
      </text:list>
      <text:p text:style-name="P106"><text:span text:style-name="T1">2. ARTICLE QUESTIONS:</text:span> Look back at the article and write down some questions you would like to ask the class about the text.</text:p>
      <text:list xml:id="list1126895154" text:style-name="L5">
        <text:list-item>
          <text:p text:style-name="P157">Share your questions with other classmates / groups. </text:p>
        </text:list-item>
        <text:list-item>
          <text:p text:style-name="P135">Ask your partner / group your questions. </text:p>
        </text:list-item>
      </text:list>
      <text:p text:style-name="P106"><text:span text:style-name="T1">3. GAP FILL: </text:span>In pairs / groups, compare your answers to this exercise. Check your answers. Talk about the words from the activity. Were they new, interesting, worth learning…?</text:p>
      <text:p text:style-name="P106"><text:span text:style-name="T1">4. VOCABULARY:</text:span> Circle any words you do not understand. In groups, pool unknown words and use dictionaries to find their meanings.</text:p>
      <text:p text:style-name="P106"><text:span text:style-name="T1">5. TEST EACH OTHER:</text:span> Look at the words below. With your partner, try to recall how they were used in the text:</text:p>
      <table:table table:name="Table24" table:style-name="Table24">
        <table:table-column table:style-name="Table24.A"/>
        <table:table-column table:style-name="Table24.B"/>
        <text:soft-page-break/>
        <table:table-row table:style-name="TableLine93954203701296">
          <table:table-cell table:style-name="Table24.A1" office:value-type="string">
            <text:list xml:id="list3629152627" text:style-name="L6">
              <text:list-item>
                <text:p text:style-name="P123">aware </text:p>
              </text:list-item>
              <text:list-item>
                <text:p text:style-name="P123">millions </text:p>
              </text:list-item>
              <text:list-item>
                <text:p text:style-name="P123">impatient </text:p>
              </text:list-item>
              <text:list-item>
                <text:p text:style-name="P123">quotes </text:p>
              </text:list-item>
              <text:list-item>
                <text:p text:style-name="P123">chat </text:p>
              </text:list-item>
              <text:list-item>
                <text:p text:style-name="P129">virtual </text:p>
              </text:list-item>
            </text:list>
          </table:table-cell>
          <table:table-cell table:style-name="Table24.B1" office:value-type="string">
            <text:list xml:id="list1576328671" text:style-name="L7">
              <text:list-item>
                <text:p text:style-name="P124">experts </text:p>
              </text:list-item>
              <text:list-item>
                <text:p text:style-name="P124">tech </text:p>
              </text:list-item>
              <text:list-item>
                <text:p text:style-name="P124">sure </text:p>
              </text:list-item>
              <text:list-item>
                <text:p text:style-name="P124">minutes </text:p>
              </text:list-item>
              <text:list-item>
                <text:p text:style-name="P124">surf </text:p>
              </text:list-item>
              <text:list-item>
                <text:p text:style-name="P130">complain </text:p>
              </text:list-item>
            </text:list>
          </table:table-cell>
        </table:table-row>
      </table:table>
      <text:p text:style-name="P35"/>
      <text:h text:style-name="P4" text:outline-level="2"><text:span text:style-name="T38">6. </text:span>THE INTERNET DISCUSSION</text:h>
      <text:p text:style-name="P106"><text:span text:style-name="T36">STUDENT A’s QUESTIONS</text:span> (Do not show these to student B)</text:p>
      <table:table table:name="Table25" table:style-name="Table25">
        <table:table-column table:style-name="Table25.A"/>
        <table:table-column table:style-name="Table25.B"/>
        <table:table-row table:style-name="TableLine93954242514160">
          <table:table-cell office:value-type="string">
            <text:p text:style-name="P67">a)</text:p>
          </table:table-cell>
          <table:table-cell office:value-type="string">
            <text:p text:style-name="P67">What did you think when you read the headline?</text:p>
          </table:table-cell>
        </table:table-row>
        <table:table-row table:style-name="TableLine93954267340288">
          <table:table-cell office:value-type="string">
            <text:p text:style-name="P67">b)</text:p>
          </table:table-cell>
          <table:table-cell office:value-type="string">
            <text:p text:style-name="P67">What springs to mind when you hear the word ‘Internet’?</text:p>
          </table:table-cell>
        </table:table-row>
        <table:table-row table:style-name="TableLine93954277064192">
          <table:table-cell office:value-type="string">
            <text:p text:style-name="P67">c)</text:p>
          </table:table-cell>
          <table:table-cell office:value-type="string">
            <text:p text:style-name="P67">Do you think you’re addicted to the Internet?</text:p>
          </table:table-cell>
        </table:table-row>
        <table:table-row table:style-name="TableLine93954250533376">
          <table:table-cell office:value-type="string">
            <text:p text:style-name="P67">d)</text:p>
          </table:table-cell>
          <table:table-cell office:value-type="string">
            <text:p text:style-name="P67">Is Internet addiction such a bad thing?</text:p>
          </table:table-cell>
        </table:table-row>
        <table:table-row table:style-name="TableLine93954199096560">
          <table:table-cell office:value-type="string">
            <text:p text:style-name="P67">e)</text:p>
          </table:table-cell>
          <table:table-cell office:value-type="string">
            <text:p text:style-name="P67">Why are so many people addicted to the Internet?</text:p>
          </table:table-cell>
        </table:table-row>
        <table:table-row table:style-name="TableLine93954139028048">
          <table:table-cell office:value-type="string">
            <text:p text:style-name="P67">f)</text:p>
          </table:table-cell>
          <table:table-cell office:value-type="string">
            <text:p text:style-name="P67">How might our life resemble a chat room?</text:p>
          </table:table-cell>
        </table:table-row>
        <table:table-row table:style-name="TableLine93954204023296">
          <table:table-cell office:value-type="string">
            <text:p text:style-name="P67">g)</text:p>
          </table:table-cell>
          <table:table-cell office:value-type="string">
            <text:p text:style-name="P67">How might the Internet affect our real-life relationships?</text:p>
          </table:table-cell>
        </table:table-row>
        <table:table-row table:style-name="TableLine93954275878912">
          <table:table-cell office:value-type="string">
            <text:p text:style-name="P67">h)</text:p>
          </table:table-cell>
          <table:table-cell office:value-type="string">
            <text:p text:style-name="P67">Do you think the Internet affects your relationships with others?</text:p>
          </table:table-cell>
        </table:table-row>
        <table:table-row table:style-name="TableLine93954278365424">
          <table:table-cell office:value-type="string">
            <text:p text:style-name="P67">i)</text:p>
          </table:table-cell>
          <table:table-cell office:value-type="string">
            <text:p text:style-name="P67">What would life be like without the Internet?</text:p>
          </table:table-cell>
        </table:table-row>
        <table:table-row table:style-name="TableLine93954271454208">
          <table:table-cell office:value-type="string">
            <text:p text:style-name="P67">j)</text:p>
          </table:table-cell>
          <table:table-cell office:value-type="string">
            <text:p text:style-name="P67">Should children be given Internet addiction lessons in school?</text:p>
          </table:table-cell>
        </table:table-row>
      </table:table>
      <text:p text:style-name="P95"/>
      <text:p text:style-name="P106"><text:span text:style-name="T36">STUDENT B’s QUESTIONS</text:span> (Do not show these to student A)</text:p>
      <table:table table:name="Table26" table:style-name="Table26">
        <table:table-column table:style-name="Table26.A"/>
        <table:table-column table:style-name="Table26.B"/>
        <table:table-row table:style-name="TableLine93954142011904">
          <table:table-cell office:value-type="string">
            <text:p text:style-name="P67">a)</text:p>
          </table:table-cell>
          <table:table-cell office:value-type="string">
            <text:p text:style-name="P67">Did you like reading this article?</text:p>
          </table:table-cell>
        </table:table-row>
        <table:table-row table:style-name="TableLine93954252634336">
          <table:table-cell office:value-type="string">
            <text:p text:style-name="P67">b)</text:p>
          </table:table-cell>
          <table:table-cell office:value-type="string">
            <text:p text:style-name="P67">What do you do that might suggest you’re addicted to the Internet?</text:p>
          </table:table-cell>
        </table:table-row>
        <table:table-row table:style-name="TableLine93954252781568">
          <table:table-cell office:value-type="string">
            <text:p text:style-name="P67">c)</text:p>
          </table:table-cell>
          <table:table-cell office:value-type="string">
            <text:p text:style-name="P67">What do you most enjoy about the Internet and why?</text:p>
          </table:table-cell>
        </table:table-row>
        <table:table-row table:style-name="TableLine93954252890784">
          <table:table-cell office:value-type="string">
            <text:p text:style-name="P67">d)</text:p>
          </table:table-cell>
          <table:table-cell office:value-type="string">
            <text:p text:style-name="P67">What do you least enjoy about the Internet and why?</text:p>
          </table:table-cell>
        </table:table-row>
        <table:table-row table:style-name="TableLine93954252954624">
          <table:table-cell office:value-type="string">
            <text:p text:style-name="P67">e)</text:p>
          </table:table-cell>
          <table:table-cell office:value-type="string">
            <text:p text:style-name="P67">Are you always itching to get online?</text:p>
          </table:table-cell>
        </table:table-row>
        <table:table-row table:style-name="TableLine93954252752064">
          <table:table-cell office:value-type="string">
            <text:p text:style-name="P67">f)</text:p>
          </table:table-cell>
          <table:table-cell office:value-type="string">
            <text:p text:style-name="P67">How would you feel about having no Internet access for a month?<text:soft-page-break/></text:p>
          </table:table-cell>
        </table:table-row>
        <table:table-row table:style-name="TableLine93954252756992">
          <table:table-cell office:value-type="string">
            <text:p text:style-name="P67">g)</text:p>
          </table:table-cell>
          <table:table-cell office:value-type="string">
            <text:p text:style-name="P67">Have you ever lied about how long you spend online?</text:p>
          </table:table-cell>
        </table:table-row>
        <table:table-row table:style-name="TableLine93954252669440">
          <table:table-cell office:value-type="string">
            <text:p text:style-name="P67">h)</text:p>
          </table:table-cell>
          <table:table-cell office:value-type="string">
            <text:p text:style-name="P67">Does using the Internet make you feel happier?</text:p>
          </table:table-cell>
        </table:table-row>
        <table:table-row table:style-name="TableLine93954252554480">
          <table:table-cell office:value-type="string">
            <text:p text:style-name="P67">i)</text:p>
          </table:table-cell>
          <table:table-cell office:value-type="string">
            <text:p text:style-name="P67">Do you have any other addictions?</text:p>
          </table:table-cell>
        </table:table-row>
        <table:table-row table:style-name="TableLine93954252630016">
          <table:table-cell office:value-type="string">
            <text:p text:style-name="P67">j)</text:p>
          </table:table-cell>
          <table:table-cell office:value-type="string">
            <text:p text:style-name="P67">What questions would you like to ask a cyber-psychologist?</text:p>
          </table:table-cell>
        </table:table-row>
      </table:table>
      <text:p text:style-name="P35"/>
      <text:h text:style-name="P4" text:outline-level="2">WRITING</text:h>
      <text:p text:style-name="P106">Write about <text:span text:style-name="T1">the Internet</text:span> for 10 minutes. Correct your partner’s paper.</text:p>
      <text:h text:style-name="P4" text:outline-level="2">HOMEWORK</text:h>
      <text:p text:style-name="P106"><text:span text:style-name="T1">1. VOCABULARY EXTENSION:</text:span> Choose several of the words from the text. Use a dictionary or Google’s search field (or another search engine) to build up more associations / collocations of each word.</text:p>
      <text:p text:style-name="P106"><text:span text:style-name="T1">2. INTERNET:</text:span> Search the Internet and find out more about the Internet and its addictiveness. Share what you discover with your partner(s) in the next lesson.</text:p>
      <text:p text:style-name="P106"><text:span text:style-name="T1">3. THE INTERNET: </text:span>Make a poster about the Internet and its pros and cons. Show your work to your classmates in the next lesson. Did you all have similar things?</text:p>
      <text:p text:style-name="P106"><text:span text:style-name="T1">4. ADDICTED: </text:span>Write a magazine article about someone who is really, really, really addicted to the Internet. Include imaginary interviews with that person and his/her best friend who’s worried about him/her.</text:p>
      <text:p text:style-name="P106">Read what you wrote to your classmates in the next lesson. Write down any new words and expressions you hear from your partner(s).</text:p>
      <text:p text:style-name="P106"><text:span text:style-name="T1">5. LETTER: </text:span>Write a letter to an Internet addict. Ask him/her three questions about the Internet. Give him/her three pieces of advice on how he/she can overcome his/her addiction. Read your letter to your partner(s) in your next lesson. Your partner(s) will answer your questions.</text:p>
      <text:p text:style-name="P106"/>
      <text:p text:style-name="P96"><text:span text:style-name="T4">TOPIC </text:span><text:span text:style-name="T7">4</text:span><text:span text:style-name="T4">: MICROCHIPS</text:span><text:tab/></text:p>
      <text:h text:style-name="P10" text:outline-level="3">W<text:span text:style-name="T39">ARM-UPS</text:span></text:h>
      <text:p text:style-name="P108"><text:span text:style-name="Strong_20_Emphasis">1. MICROCHIPS: </text:span>Students walk around the class and talk to other students about microchips. Change partners often and share your findings.<text:line-break/><text:span text:style-name="Strong_20_Emphasis">2. CHAT:</text:span> In pairs / groups, talk about these topics or words from the article. What will the article say about them? What can you say about these words and your life?</text:p>
      <table:table table:name="Table27" table:style-name="Table27">
        <table:table-column table:style-name="Table27.A"/>
        <text:soft-page-break/>
        <table:table-row table:style-name="TableLine93954252475392">
          <table:table-cell table:style-name="Table27.A1" office:value-type="string">
            <text:p text:style-name="P107">computers / tablets / smartphones / games / microchip / performance / energy / chip <text:line-break/> size / giant / engineers / measure / processor / fingernail / manufacturer / electricity</text:p>
          </table:table-cell>
        </table:table-row>
      </table:table>
      <text:p text:style-name="P108">Have a chat about the topics you liked. Change topics and partners frequently.<text:line-break/><text:span text:style-name="Strong_20_Emphasis">3. TECHNOLOGY: </text:span>Students A <text:span text:style-name="Strong_20_Emphasis">strongly</text:span> believe technology makes our life better; Students B <text:span text:style-name="Strong_20_Emphasis">strongly</text:span> believe it doesn't. Change partners again and talk about your conversations.<text:line-break/><text:span text:style-name="Strong_20_Emphasis">4. THE FUTURE: </text:span>What do you think of these companies? What will they be like in the future? Complete this table with your partner(s). Change partners often and share what you wrote.</text:p>
      <table:table table:name="Table28" table:style-name="Table28">
        <table:table-column table:style-name="Table28.A"/>
        <table:table-column table:style-name="Table28.B"/>
        <table:table-column table:style-name="Table28.C"/>
        <table:table-row table:style-name="TableLine93954241144448">
          <table:table-cell table:style-name="Table28.A1" office:value-type="string">
            <text:p text:style-name="P70"><text:span text:style-name="Strong_20_Emphasis"/></text:p>
          </table:table-cell>
          <table:table-cell table:style-name="Table28.B1" office:value-type="string">
            <text:p text:style-name="P68"><text:span text:style-name="Strong_20_Emphasis">What I Think</text:span></text:p>
          </table:table-cell>
          <table:table-cell table:style-name="Table28.B1" office:value-type="string">
            <text:p text:style-name="P68"><text:span text:style-name="Strong_20_Emphasis">The Future</text:span></text:p>
          </table:table-cell>
        </table:table-row>
        <table:table-row table:style-name="TableLine93954252580864">
          <table:table-cell table:style-name="Table28.A2" office:value-type="string">
            <text:p text:style-name="P70">IBM</text:p>
          </table:table-cell>
          <table:table-cell table:style-name="Table28.B2" office:value-type="string">
            <text:p text:style-name="P70"><text:span text:style-name="Strong_20_Emphasis"/></text:p>
          </table:table-cell>
          <table:table-cell table:style-name="Table28.B2" office:value-type="string">
            <text:p text:style-name="P70"><text:span text:style-name="Strong_20_Emphasis"/></text:p>
          </table:table-cell>
        </table:table-row>
        <table:table-row table:style-name="TableLine93954252684800">
          <table:table-cell table:style-name="Table28.A2" office:value-type="string">
            <text:p text:style-name="P70">Apple</text:p>
          </table:table-cell>
          <table:table-cell table:style-name="Table28.B2" office:value-type="string">
            <text:p text:style-name="P70"><text:span text:style-name="Strong_20_Emphasis"/></text:p>
          </table:table-cell>
          <table:table-cell table:style-name="Table28.B2" office:value-type="string">
            <text:p text:style-name="P70"><text:span text:style-name="Strong_20_Emphasis"/></text:p>
          </table:table-cell>
        </table:table-row>
        <table:table-row table:style-name="TableLine93954252575744">
          <table:table-cell table:style-name="Table28.A2" office:value-type="string">
            <text:p text:style-name="P70">Tesla</text:p>
          </table:table-cell>
          <table:table-cell table:style-name="Table28.B2" office:value-type="string">
            <text:p text:style-name="P70"><text:span text:style-name="Strong_20_Emphasis"/></text:p>
          </table:table-cell>
          <table:table-cell table:style-name="Table28.B2" office:value-type="string">
            <text:p text:style-name="P70"><text:span text:style-name="Strong_20_Emphasis"/></text:p>
          </table:table-cell>
        </table:table-row>
        <table:table-row table:style-name="TableLine93954252949504">
          <table:table-cell table:style-name="Table28.A2" office:value-type="string">
            <text:p text:style-name="P70">Huawei</text:p>
          </table:table-cell>
          <table:table-cell table:style-name="Table28.B2" office:value-type="string">
            <text:p text:style-name="P70"><text:span text:style-name="Strong_20_Emphasis"/></text:p>
          </table:table-cell>
          <table:table-cell table:style-name="Table28.B2" office:value-type="string">
            <text:p text:style-name="P70"><text:span text:style-name="Strong_20_Emphasis"/></text:p>
          </table:table-cell>
        </table:table-row>
        <table:table-row table:style-name="TableLine93954252417536">
          <table:table-cell table:style-name="Table28.A2" office:value-type="string">
            <text:p text:style-name="P70">Google</text:p>
          </table:table-cell>
          <table:table-cell table:style-name="Table28.B2" office:value-type="string">
            <text:p text:style-name="P70"><text:span text:style-name="Strong_20_Emphasis"/></text:p>
          </table:table-cell>
          <table:table-cell table:style-name="Table28.B2" office:value-type="string">
            <text:p text:style-name="P70"><text:span text:style-name="Strong_20_Emphasis"/></text:p>
          </table:table-cell>
        </table:table-row>
        <table:table-row table:style-name="TableLine93954197848048">
          <table:table-cell table:style-name="Table28.A7" office:value-type="string">
            <text:p text:style-name="P70">Microsoft</text:p>
          </table:table-cell>
          <table:table-cell table:style-name="Table28.B7" office:value-type="string">
            <text:p text:style-name="P70"><text:span text:style-name="Strong_20_Emphasis"/></text:p>
          </table:table-cell>
          <table:table-cell table:style-name="Table28.B7" office:value-type="string">
            <text:p text:style-name="P70"><text:span text:style-name="Strong_20_Emphasis"/></text:p>
          </table:table-cell>
        </table:table-row>
      </table:table>
      <text:p text:style-name="P108"><text:span text:style-name="Strong_20_Emphasis">5. TABLET: </text:span>Spend one minute writing down all of the different words you associate with the word "tablet". Share your words with your partner(s) and talk about them. Together, put the words into different categories.<text:line-break/><text:span text:style-name="Strong_20_Emphasis">6. DEVICES: </text:span>Rank these with your partner. Put the best at the top. Change partners often and share your rankings.</text:p>
      <text:list xml:id="list2748617782" text:style-name="L8">
        <text:list-item>
          <text:p text:style-name="P158">Tablets </text:p>
        </text:list-item>
        <text:list-item>
          <text:p text:style-name="P158">Laptop computer </text:p>
        </text:list-item>
        <text:list-item>
          <text:p text:style-name="P158">Smartphone </text:p>
        </text:list-item>
        <text:list-item>
          <text:p text:style-name="P158">E-readers </text:p>
        </text:list-item>
        <text:list-item>
          <text:p text:style-name="P158">USB Flash drives </text:p>
        </text:list-item>
        <text:list-item>
          <text:p text:style-name="P158">Speakers </text:p>
        </text:list-item>
        <text:list-item>
          <text:p text:style-name="P158">Television </text:p>
        </text:list-item>
        <text:list-item>
          <text:p text:style-name="P136">Digital photo frame </text:p>
        </text:list-item>
      </text:list>
      <text:h text:style-name="P10" text:outline-level="3">V<text:span text:style-name="T39">OCABULARY</text:span></text:h>
      <text:p text:style-name="P108"><text:span text:style-name="Strong_20_Emphasis">Paragraph 1</text:span></text:p>
      <table:table table:name="Table29" table:style-name="Table29">
        <table:table-column table:style-name="Table29.A"/>
        <table:table-column table:style-name="Table29.B"/>
        <table:table-column table:style-name="Table29.C"/>
        <table:table-column table:style-name="Table29.D"/>
        <table:table-row table:style-name="TableLine93954252716800">
          <table:table-cell office:value-type="string">
            <text:p text:style-name="P54">1.</text:p>
          </table:table-cell>
          <table:table-cell office:value-type="string">
            <text:p text:style-name="P54">store</text:p>
          </table:table-cell>
          <table:table-cell office:value-type="string">
            <text:p text:style-name="P54">a.</text:p>
          </table:table-cell>
          <table:table-cell office:value-type="string">
            <text:p text:style-name="P54">Extremely large; enormous.</text:p>
          </table:table-cell>
        </table:table-row>
        <table:table-row table:style-name="TableLine93954227908864">
          <table:table-cell office:value-type="string">
            <text:p text:style-name="P54">2.</text:p>
          </table:table-cell>
          <table:table-cell office:value-type="string">
            <text:p text:style-name="P54">advanced</text:p>
          </table:table-cell>
          <table:table-cell office:value-type="string">
            <text:p text:style-name="P54">b.</text:p>
          </table:table-cell>
          <table:table-cell office:value-type="string">
            <text:p text:style-name="P54">Keep something somewhere for future use.</text:p>
          </table:table-cell>
        </table:table-row>
        <text:soft-page-break/>
        <table:table-row table:style-name="Table29.3">
          <table:table-cell office:value-type="string">
            <text:p text:style-name="P54">3.</text:p>
          </table:table-cell>
          <table:table-cell office:value-type="string">
            <text:p text:style-name="P54">huge</text:p>
          </table:table-cell>
          <table:table-cell office:value-type="string">
            <text:p text:style-name="P54">c.</text:p>
          </table:table-cell>
          <table:table-cell office:value-type="string">
            <text:p text:style-name="P54">A sudden, dramatic, and important discovery or development.</text:p>
          </table:table-cell>
        </table:table-row>
        <table:table-row table:style-name="TableLine93954276139520">
          <table:table-cell office:value-type="string">
            <text:p text:style-name="P54">4.</text:p>
          </table:table-cell>
          <table:table-cell office:value-type="string">
            <text:p text:style-name="P54">breakthrough</text:p>
          </table:table-cell>
          <table:table-cell office:value-type="string">
            <text:p text:style-name="P54">d.</text:p>
          </table:table-cell>
          <table:table-cell office:value-type="string">
            <text:p text:style-name="P54">Getting maximum productivity with minimum wasted effort or expense.</text:p>
          </table:table-cell>
        </table:table-row>
        <table:table-row table:style-name="TableLine93954205575776">
          <table:table-cell office:value-type="string">
            <text:p text:style-name="P54">5.</text:p>
          </table:table-cell>
          <table:table-cell office:value-type="string">
            <text:p text:style-name="P54">efficient</text:p>
          </table:table-cell>
          <table:table-cell office:value-type="string">
            <text:p text:style-name="P54">e.</text:p>
          </table:table-cell>
          <table:table-cell office:value-type="string">
            <text:p text:style-name="P54">Make or cause to make progress.</text:p>
          </table:table-cell>
        </table:table-row>
        <table:table-row table:style-name="TableLine93954275816688">
          <table:table-cell office:value-type="string">
            <text:p text:style-name="P54">6.</text:p>
          </table:table-cell>
          <table:table-cell office:value-type="string">
            <text:p text:style-name="P54">quadruple</text:p>
          </table:table-cell>
          <table:table-cell office:value-type="string">
            <text:p text:style-name="P54">f.</text:p>
          </table:table-cell>
          <table:table-cell office:value-type="string">
            <text:p text:style-name="P54">Fill something with electrical energy in a battery or battery-operated device.</text:p>
          </table:table-cell>
        </table:table-row>
        <table:table-row table:style-name="TableLine93954266374144">
          <table:table-cell office:value-type="string">
            <text:p text:style-name="P54">7.</text:p>
          </table:table-cell>
          <table:table-cell office:value-type="string">
            <text:p text:style-name="P54">charge</text:p>
          </table:table-cell>
          <table:table-cell office:value-type="string">
            <text:p text:style-name="P54">g.</text:p>
          </table:table-cell>
          <table:table-cell office:value-type="string">
            <text:p text:style-name="P54">Increase or be increased by four times.</text:p>
          </table:table-cell>
        </table:table-row>
      </table:table>
      <text:p text:style-name="P108"><text:span text:style-name="Strong_20_Emphasis">Paragraph 2</text:span></text:p>
      <table:table table:name="Table30" table:style-name="Table30">
        <table:table-column table:style-name="Table30.A"/>
        <table:table-column table:style-name="Table30.B"/>
        <table:table-column table:style-name="Table30.C"/>
        <table:table-column table:style-name="Table30.D"/>
        <table:table-row table:style-name="TableLine93954242018816">
          <table:table-cell office:value-type="string">
            <text:p text:style-name="P54">8.</text:p>
          </table:table-cell>
          <table:table-cell office:value-type="string">
            <text:p text:style-name="P54">improved</text:p>
          </table:table-cell>
          <table:table-cell office:value-type="string">
            <text:p text:style-name="P54">h.</text:p>
          </table:table-cell>
          <table:table-cell office:value-type="string">
            <text:p text:style-name="P54">A very, very, very large company.</text:p>
          </table:table-cell>
        </table:table-row>
        <table:table-row table:style-name="TableLine93954249013760">
          <table:table-cell office:value-type="string">
            <text:p text:style-name="P54">9.</text:p>
          </table:table-cell>
          <table:table-cell office:value-type="string">
            <text:p text:style-name="P54">giant</text:p>
          </table:table-cell>
          <table:table-cell office:value-type="string">
            <text:p text:style-name="P54">i.</text:p>
          </table:table-cell>
          <table:table-cell office:value-type="string">
            <text:p text:style-name="P54">A person who has a lot of knowledge skill in a particular area.</text:p>
          </table:table-cell>
        </table:table-row>
        <table:table-row table:style-name="TableLine93954276981760">
          <table:table-cell office:value-type="string">
            <text:p text:style-name="P54">10.</text:p>
          </table:table-cell>
          <table:table-cell office:value-type="string">
            <text:p text:style-name="P54">measure</text:p>
          </table:table-cell>
          <table:table-cell office:value-type="string">
            <text:p text:style-name="P54">j.</text:p>
          </table:table-cell>
          <table:table-cell office:value-type="string">
            <text:p text:style-name="P54">Make or become better.</text:p>
          </table:table-cell>
        </table:table-row>
        <table:table-row table:style-name="TableLine93954249084928">
          <table:table-cell office:value-type="string">
            <text:p text:style-name="P54">11.</text:p>
          </table:table-cell>
          <table:table-cell office:value-type="string">
            <text:p text:style-name="P54">incredibly</text:p>
          </table:table-cell>
          <table:table-cell office:value-type="string">
            <text:p text:style-name="P54">k.</text:p>
          </table:table-cell>
          <table:table-cell office:value-type="string">
            <text:p text:style-name="P54">Find the size, amount, or degree of something.</text:p>
          </table:table-cell>
        </table:table-row>
        <table:table-row table:style-name="TableLine93954241967104">
          <table:table-cell office:value-type="string">
            <text:p text:style-name="P54">12.</text:p>
          </table:table-cell>
          <table:table-cell office:value-type="string">
            <text:p text:style-name="P54">expert</text:p>
          </table:table-cell>
          <table:table-cell office:value-type="string">
            <text:p text:style-name="P54">l.</text:p>
          </table:table-cell>
          <table:table-cell office:value-type="string">
            <text:p text:style-name="P54">A person or company that makes goods for sale.</text:p>
          </table:table-cell>
        </table:table-row>
        <table:table-row table:style-name="TableLine93954229494288">
          <table:table-cell office:value-type="string">
            <text:p text:style-name="P54">13.</text:p>
          </table:table-cell>
          <table:table-cell office:value-type="string">
            <text:p text:style-name="P54">manufacturer</text:p>
          </table:table-cell>
          <table:table-cell office:value-type="string">
            <text:p text:style-name="P54">m.</text:p>
          </table:table-cell>
          <table:table-cell office:value-type="string">
            <text:p text:style-name="P54">Extremely or unusually.</text:p>
          </table:table-cell>
        </table:table-row>
        <table:table-row table:style-name="TableLine93954197644016">
          <table:table-cell office:value-type="string">
            <text:p text:style-name="P54">14.</text:p>
          </table:table-cell>
          <table:table-cell office:value-type="string">
            <text:p text:style-name="P54">artificial </text:p>
          </table:table-cell>
          <table:table-cell office:value-type="string">
            <text:p text:style-name="P54">n.</text:p>
          </table:table-cell>
          <table:table-cell office:value-type="string">
            <text:p text:style-name="P54">Made by people rather than occurring naturally, especially as a copy of something natural.</text:p>
          </table:table-cell>
        </table:table-row>
      </table:table>
      <text:h text:style-name="P10" text:outline-level="3">B<text:span text:style-name="T39">EFORE READING</text:span> / <text:span text:style-name="T39">LISTENING</text:span></text:h>
      <text:h text:style-name="P24" text:outline-level="4"><text:s text:c="2"/>TRUE / FALSE: Read the headline. Guess if 1-8 below are true (T) or false (F).</text:h>
      <text:list xml:id="list2989211964" text:style-name="L9">
        <text:list-item>
          <text:p text:style-name="P159">The article says computers were not so powerful 50 years ago.<text:span text:style-name="Strong_20_Emphasis"> T / F</text:span> </text:p>
        </text:list-item>
        <text:list-item>
          <text:p text:style-name="P159">The article says we can store huge movies on our smartphones.<text:span text:style-name="Strong_20_Emphasis"> T / F</text:span> </text:p>
        </text:list-item>
        <text:list-item>
          <text:p text:style-name="P159">IBM's new chip uses 75% less energy. <text:span text:style-name="Strong_20_Emphasis">T / F</text:span> </text:p>
        </text:list-item>
        <text:list-item>
          <text:p text:style-name="P159">The new chip means we only need four days to charge our phones.<text:span text:style-name="Strong_20_Emphasis"> T / F</text:span> </text:p>
        </text:list-item>
        <text:list-item>
          <text:p text:style-name="P159">IBM has created a giant chip.<text:span text:style-name="Strong_20_Emphasis"> T / F</text:span> </text:p>
        </text:list-item>
        <text:list-item>
          <text:p text:style-name="P159">Computer engineers measure microchip sizes in <text:span text:style-name="T40">n</text:span>anometers. <text:span text:style-name="Strong_20_Emphasis">T / F</text:span> </text:p>
        </text:list-item>
        <text:list-item>
          <text:p text:style-name="P159">The new chips could lead to advances in artificial intelligence.<text:span text:style-name="Strong_20_Emphasis"> T / F</text:span> </text:p>
        </text:list-item>
        <text:list-item>
          <text:p text:style-name="P137">Data centers use more than one percent of the world's electricity.<text:span text:style-name="Strong_20_Emphasis"> T / F</text:span> </text:p>
        </text:list-item>
      </text:list>
      <text:p text:style-name="P77">READING</text:p>
      <text:p text:style-name="P36"><text:tab/>Computers, tablets and smartphones can do more and more things these days. Fifteen years ago, they were not powerful enough to store movies or play high-definition games. Computer chip technology has advanced at a fast rate. We can now stream movies on our smartphones and store huge amounts of data. IBM has announced it has made a significant breakthrough in microchip power. It has created chips that improve performance by 45 per cent. Its new chips also use 75 per cent less energy. This is good for the environment, and means batteries will be more energy efficient. The technology could quadruple mobile phone battery life. We might only need to charge our phones every four days.</text:p>
      <text:p text:style-name="P108"><text:tab/>IBM has greatly improved its microchips by reducing their size. The tech giant has created a two-nanomete<text:span text:style-name="T41">r</text:span> chip. Computer engineers use <text:span text:style-name="T41">n</text:span>anometers to measure the size of chips. One <text:span text:style-name="T41">n</text:span>anometer is just a billionth of a meter. A chip that is 2nm in size is incredibly small. IBM says its 2nm processor can store 50 billion transistors on "a chip the size of a fingernail". Computer expert Peter Rudden said: "We have seen semiconductor manufacturers moving from 14nm to 10nm to 7nm, with 7nm being a real challenge for some." He said IBM's new chip could advance artificial intelligence (AI). The chips <text:soft-page-break/>could also let data centers store more information. Data centers use one per cent of the world's electricity.</text:p>
      <text:p text:style-name="P78"><text:span text:style-name="T39">1. </text:span>C<text:span text:style-name="T39">OMPREHENSION QUESTIONS</text:span></text:p>
      <text:list xml:id="list4030288406" text:style-name="L10">
        <text:list-item>
          <text:p text:style-name="P160">What does the article say tablets and smartphones can do these days? </text:p>
        </text:list-item>
        <text:list-item>
          <text:p text:style-name="P160">How much data does the article say we can store on our smartphones? </text:p>
        </text:list-item>
        <text:list-item>
          <text:p text:style-name="P160">How much less energy do the new chips use? </text:p>
        </text:list-item>
        <text:list-item>
          <text:p text:style-name="P160">What could the new chips do to mobile phone battery life? </text:p>
        </text:list-item>
        <text:list-item>
          <text:p text:style-name="P160">How often might we be charging our mobile phones? </text:p>
        </text:list-item>
        <text:list-item>
          <text:p text:style-name="P160">What is the size of IBM's new chip? </text:p>
        </text:list-item>
        <text:list-item>
          <text:p text:style-name="P160">How many transistors could IBM put on a fingernail-sized chip? </text:p>
        </text:list-item>
        <text:list-item>
          <text:p text:style-name="P160">Who is Peter Rudden? </text:p>
        </text:list-item>
        <text:list-item>
          <text:p text:style-name="P160">What could the new chips allow data centers to store? </text:p>
        </text:list-item>
        <text:list-item>
          <text:p text:style-name="P138">How much of the world's energy do data centers use? </text:p>
        </text:list-item>
      </text:list>
      <text:h text:style-name="P24" text:outline-level="4">2. SYNONYM MATCH: Match the following synonyms from the article.</text:h>
      <table:table table:name="Table31" table:style-name="Table31">
        <table:table-column table:style-name="Table31.A"/>
        <table:table-column table:style-name="Table31.B"/>
        <table:table-row table:style-name="TableLine93954137930752">
          <table:table-cell table:style-name="Table31.A1" office:value-type="string">
            <text:p text:style-name="P108"/>
            <text:list xml:id="list1571274688" text:style-name="L11">
              <text:list-item>
                <text:p text:style-name="P161"><text:span text:style-name="Strong_20_Emphasis"><text:span text:style-name="T14">these days</text:span></text:span><text:span text:style-name="T14"> </text:span></text:p>
              </text:list-item>
              <text:list-item>
                <text:p text:style-name="P161"><text:span text:style-name="Strong_20_Emphasis"><text:span text:style-name="T14">advanced</text:span></text:span><text:span text:style-name="T14"> </text:span></text:p>
              </text:list-item>
              <text:list-item>
                <text:p text:style-name="P161"><text:span text:style-name="Strong_20_Emphasis"><text:span text:style-name="T14">huge</text:span></text:span><text:span text:style-name="T14"> </text:span></text:p>
              </text:list-item>
              <text:list-item>
                <text:p text:style-name="P161"><text:span text:style-name="Strong_20_Emphasis"><text:span text:style-name="T14">created</text:span></text:span><text:span text:style-name="T14"> </text:span></text:p>
              </text:list-item>
              <text:list-item>
                <text:p text:style-name="P161"><text:span text:style-name="Strong_20_Emphasis"><text:span text:style-name="T14">improve</text:span></text:span><text:span text:style-name="T14"> </text:span></text:p>
              </text:list-item>
              <text:list-item>
                <text:p text:style-name="P161"><text:span text:style-name="Strong_20_Emphasis"><text:span text:style-name="T14">reducing</text:span></text:span><text:span text:style-name="T14"> </text:span></text:p>
              </text:list-item>
              <text:list-item>
                <text:p text:style-name="P161"><text:span text:style-name="Strong_20_Emphasis"><text:span text:style-name="T14">small</text:span></text:span><text:span text:style-name="T14"> </text:span></text:p>
              </text:list-item>
              <text:list-item>
                <text:p text:style-name="P161"><text:span text:style-name="Strong_20_Emphasis"><text:span text:style-name="T14">expert</text:span></text:span><text:span text:style-name="T14"> </text:span></text:p>
              </text:list-item>
              <text:list-item>
                <text:p text:style-name="P161"><text:span text:style-name="Strong_20_Emphasis"><text:span text:style-name="T14">manufacturers</text:span></text:span><text:span text:style-name="T14"> </text:span></text:p>
              </text:list-item>
              <text:list-item>
                <text:p text:style-name="P139"><text:span text:style-name="Strong_20_Emphasis"><text:span text:style-name="T14">store</text:span></text:span><text:span text:style-name="T14"> </text:span></text:p>
              </text:list-item>
            </text:list>
          </table:table-cell>
          <table:table-cell table:style-name="Table31.B1" office:value-type="string">
            <text:p text:style-name="P103"/>
            <text:list xml:id="list4150343000" text:style-name="L12">
              <text:list-item>
                <text:p text:style-name="P162">tiny </text:p>
              </text:list-item>
              <text:list-item>
                <text:p text:style-name="P162">made </text:p>
              </text:list-item>
              <text:list-item>
                <text:p text:style-name="P162">keep </text:p>
              </text:list-item>
              <text:list-item>
                <text:p text:style-name="P162">very large </text:p>
              </text:list-item>
              <text:list-item>
                <text:p text:style-name="P162">specialist </text:p>
              </text:list-item>
              <text:list-item>
                <text:p text:style-name="P162">moved forward </text:p>
              </text:list-item>
              <text:list-item>
                <text:p text:style-name="P162">makers </text:p>
              </text:list-item>
              <text:list-item>
                <text:p text:style-name="P162">boost </text:p>
              </text:list-item>
              <text:list-item>
                <text:p text:style-name="P162">cutting </text:p>
              </text:list-item>
              <text:list-item>
                <text:p text:style-name="P140">nowadays </text:p>
              </text:list-item>
            </text:list>
          </table:table-cell>
        </table:table-row>
      </table:table>
      <text:h text:style-name="P24" text:outline-level="4">3. PHRASE MATCH: (Sometimes more than one choice is possible.)</text:h>
      <table:table table:name="Table32" table:style-name="Table32">
        <table:table-column table:style-name="Table32.A"/>
        <table:table-column table:style-name="Table32.B"/>
        <table:table-row table:style-name="TableLine93954252365824">
          <table:table-cell table:style-name="Table32.A1" office:value-type="string">
            <text:p text:style-name="P108"/>
            <text:list xml:id="list641897497" text:style-name="L13">
              <text:list-item>
                <text:p text:style-name="P163">smartphones can do more and more </text:p>
              </text:list-item>
              <text:list-item>
                <text:p text:style-name="P163">they were not powerful </text:p>
              </text:list-item>
              <text:list-item>
                <text:p text:style-name="P163">chip technology has advanced at </text:p>
              </text:list-item>
              <text:list-item>
                <text:p text:style-name="P163">it has made a significant </text:p>
              </text:list-item>
              <text:list-item>
                <text:p text:style-name="P163">The technology could quadruple </text:p>
              </text:list-item>
              <text:list-item>
                <text:p text:style-name="P163">improved its microchips by </text:p>
              </text:list-item>
              <text:list-item>
                <text:p text:style-name="P163">engineers use <text:span text:style-name="T40">n</text:span>anometers to </text:p>
              </text:list-item>
              <text:list-item>
                <text:p text:style-name="P163">on a chip the size </text:p>
              </text:list-item>
              <text:list-item>
                <text:p text:style-name="P163">artificial </text:p>
              </text:list-item>
              <text:list-item>
                <text:p text:style-name="P141"><text:soft-page-break/>use one per cent of the </text:p>
              </text:list-item>
            </text:list>
          </table:table-cell>
          <table:table-cell table:style-name="Table32.B1" office:value-type="string">
            <text:p text:style-name="P108"/>
            <text:list xml:id="list486198478" text:style-name="L14">
              <text:list-item>
                <text:p text:style-name="P164">mobile phone battery life </text:p>
              </text:list-item>
              <text:list-item>
                <text:p text:style-name="P164">a fast rate </text:p>
              </text:list-item>
              <text:list-item>
                <text:p text:style-name="P164">intelligence </text:p>
              </text:list-item>
              <text:list-item>
                <text:p text:style-name="P164">measure the size </text:p>
              </text:list-item>
              <text:list-item>
                <text:p text:style-name="P164">enough </text:p>
              </text:list-item>
              <text:list-item>
                <text:p text:style-name="P164">of a fingernail </text:p>
              </text:list-item>
              <text:list-item>
                <text:p text:style-name="P164">things these days </text:p>
              </text:list-item>
              <text:list-item>
                <text:p text:style-name="P164">reducing their size </text:p>
              </text:list-item>
              <text:list-item>
                <text:p text:style-name="P164">world's electricity </text:p>
              </text:list-item>
              <text:list-item>
                <text:p text:style-name="P142"><text:soft-page-break/>breakthrough</text:p>
              </text:list-item>
            </text:list>
          </table:table-cell>
        </table:table-row>
      </table:table>
      <text:h text:style-name="P10" text:outline-level="3"><text:span text:style-name="T39">4. </text:span>R<text:span text:style-name="T39">OLE PLAY</text:span></text:h>
      <table:table table:name="Table33" table:style-name="Table33">
        <table:table-column table:style-name="Table33.A"/>
        <table:table-row table:style-name="TableLine93954229295616">
          <table:table-cell table:style-name="Table33.A1" office:value-type="string">
            <text:p text:style-name="P70"><text:span text:style-name="Strong_20_Emphasis">Role <text:s/>A – Smartphones</text:span><text:line-break/>You think smartphones are the best digital devices. Tell the others three reasons why. Tell them what is wrong with their devices. Also, tell the others which is the least useful of these (and why): televisions, laptop computers or USB Flash drives. </text:p>
          </table:table-cell>
        </table:table-row>
        <table:table-row table:style-name="TableLine93954263824608">
          <table:table-cell table:style-name="Table33.A2" office:value-type="string">
            <text:p text:style-name="P70"><text:span text:style-name="Strong_20_Emphasis">Rol</text:span><text:span text:style-name="Strong_20_Emphasis"><text:span text:style-name="T40">e </text:span></text:span><text:span text:style-name="Strong_20_Emphasis"><text:s/>B – Televisions</text:span><text:line-break/>You think televisions are the best digital devices. Tell the others three reasons why. Tell them what is wrong with their devices. Also, tell the others which is the least useful of these (and why): smartphones, laptop computers or USB Flash drives. </text:p>
          </table:table-cell>
        </table:table-row>
        <table:table-row table:style-name="TableLine93954271487536">
          <table:table-cell table:style-name="Table33.A2" office:value-type="string">
            <text:p text:style-name="P70"><text:span text:style-name="Strong_20_Emphasis">Role C – Laptop Computers</text:span><text:line-break/>You think laptop computers are the best digital devices. Tell the others three reasons why. Tell them what is wrong with their devices. Also, tell the others which is the least useful of these (and why): televisions, smartphones or USB Flash drives. </text:p>
          </table:table-cell>
        </table:table-row>
        <table:table-row table:style-name="TableLine93954253317632">
          <table:table-cell table:style-name="Table33.A4" office:value-type="string">
            <text:p text:style-name="P70"><text:span text:style-name="Strong_20_Emphasis">Role <text:s/>D – USB Flash Drives</text:span><text:line-break/>You think USB Flash drives are the best digital devices. Tell the others three reasons why. Tell them what is wrong with their devices. Also, tell the others which is the least useful of these (and why): televisions, laptop computers or smartphones. </text:p>
          </table:table-cell>
        </table:table-row>
      </table:table>
      <text:section text:style-name="Sect1" text:name="put-the-words-in-right-order">
        <text:h text:style-name="P10" text:outline-level="3"><text:span text:style-name="T39">5. </text:span>P<text:span text:style-name="T39">UT THE WORDS IN THE RIGHT ORDER</text:span></text:h>
        <text:list xml:id="list1030189199" text:style-name="L15">
          <text:list-item>
            <text:p text:style-name="P165"><text:span text:style-name="T42">a</text:span>nd <text:s/>more things more Smartphones can do nowadays . </text:p>
          </text:list-item>
          <text:list-item>
            <text:p text:style-name="P165">not to movies <text:s/><text:span text:style-name="T42">w</text:span>ere <text:s/>They <text:s/>powerful enough <text:s/>store .</text:p>
          </text:list-item>
          <text:list-item>
            <text:p text:style-name="P165">We <text:s/>can <text:s/>now our <text:s/>stream <text:s/>movies <text:s/>smartphones <text:s/>on .</text:p>
          </text:list-item>
          <text:list-item>
            <text:p text:style-name="P165">power <text:s/>in significant truly <text:s/>breakthrough <text:s/>A <text:s/>microchip .</text:p>
          </text:list-item>
          <text:list-item>
            <text:p text:style-name="P165">phone <text:s/>mobile <text:s/>The <text:s/>quadruple <text:s/>battery <text:s/>technology <text:s/>could <text:s/>life . </text:p>
          </text:list-item>
          <text:list-item>
            <text:p text:style-name="P165"><text:span text:style-name="T42">t</text:span>ech <text:s/>giant <text:s/>a <text:s/>created The <text:s/>two-<text:span text:style-name="T42">n</text:span>anometer has <text:s/>chip . </text:p>
          </text:list-item>
          <text:list-item>
            <text:p text:style-name="P165">is <text:s/>of <text:s/>One <text:s/>billionth <text:s/>a <text:s/>meter <text:s/><text:span text:style-name="T42">a <text:s/>nanometer.</text:span> </text:p>
          </text:list-item>
          <text:list-item>
            <text:p text:style-name="P165">On <text:s/>of <text:s/>chip <text:s/>fingernail <text:s/>size <text:s text:c="2"/>a <text:s text:c="2"/>a <text:s text:c="2"/>the .</text:p>
          </text:list-item>
          <text:list-item>
            <text:p text:style-name="P165">intelligence <text:s text:c="2"/>artificial <text:s text:c="2"/>could <text:s/>chip <text:s text:c="3"/>new <text:s/>IBM's <text:s/>advance .</text:p>
          </text:list-item>
          <text:list-item>
            <text:p text:style-name="P143"><text:s/>electricit<text:span text:style-name="T42">y</text:span> <text:s/><text:span text:style-name="T42">o</text:span>f <text:s/>Data <text:s/>one per cent <text:s/>centers <text:s/>world's <text:s/>the <text:s/>use .</text:p>
          </text:list-item>
        </text:list>
      </text:section>
      <text:h text:style-name="P10" text:outline-level="3">F<text:span text:style-name="T43">REE WRITING</text:span></text:h>
      <text:p text:style-name="P108">Write about <text:span text:style-name="Strong_20_Emphasis">microchips</text:span> for 10 minutes. Comment on your partner’s paper.</text:p>
      <text:h text:style-name="P10" text:outline-level="3">A<text:span text:style-name="T43">CADEMIC WRITING</text:span></text:h>
      <text:p text:style-name="P108">Technology will save the world.</text:p>
      <text:h text:style-name="P10" text:outline-level="3"><text:soft-page-break/>H<text:span text:style-name="T43">OMEWORK</text:span></text:h>
      <text:p text:style-name="P108"><text:span text:style-name="Strong_20_Emphasis">1. VOCABULARY EXTENSION:</text:span> Choose several of the words from the text. Use a dictionary or Google's search field (or another search engine) to build up more associations / collocations of each word.<text:line-break/><text:span text:style-name="Strong_20_Emphasis">2. INTERNET:</text:span> Search the Internet and find out more about this news story. Share what you discover with your partner(s) in the next lesson.<text:line-break/><text:span text:style-name="Strong_20_Emphasis">3. MICROCHIPS: </text:span>Make a poster about microchips. Show your work to your classmates in the next lesson. Did you all have similar things?<text:span text:style-name="Strong_20_Emphasis"> </text:span><text:line-break/><text:span text:style-name="Strong_20_Emphasis">4. TECHNOLOGY: </text:span>Write a magazine article about microchips being implanted in our bodies one day. Include imaginary interviews with people who are for and against this.<text:line-break/>Read what you wrote to your classmates in the next lesson. Write down any new words and expressions you hear from your partner(s).<text:line-break/><text:span text:style-name="Strong_20_Emphasis">5. WHAT HAPPENED NEXT? </text:span>Write a newspaper article about the next stage in this news story. Read what you wrote to your classmates in the next lesson. Give each other feedback on your articles.<text:line-break/><text:span text:style-name="Strong_20_Emphasis">6. LETTER: </text:span>Write a letter to an expert on microchips. Ask him/her three questions about them. Give him/her three of your ideas on microchips. Read your letter to your partner(s) in your next lesson. Your partner(s) will answer your questions.</text:p>
      <text:p text:style-name="P36"/>
      <text:p text:style-name="P36"/>
      <text:p text:style-name="P79">TOPIC <text:span text:style-name="T60">5</text:span>: LIFE IN 2116</text:p>
      <text:p text:style-name="P80">WARM-UPS</text:p>
      <text:p text:style-name="P109"><text:span text:style-name="Strong_20_Emphasis">1. THE FUTURE: </text:span>Students walk around the class and talk to other students about the future. Change partners often and share your findings.</text:p>
      <text:p text:style-name="P109"><text:span text:style-name="Strong_20_Emphasis">2. CHAT:</text:span> In pairs / groups, talk about these topics or words from the article. What will the article say about them? What can you say about these words and your life? </text:p>
      <table:table table:name="Table34" table:style-name="Table34">
        <table:table-column table:style-name="Table34.A"/>
        <table:table-column table:style-name="Table34.B"/>
        <table:table-row table:style-name="TableLine93954247622704">
          <table:table-cell office:value-type="string">
            <text:p text:style-name="P71"><text:span text:style-name="Emphasis"/></text:p>
          </table:table-cell>
          <table:table-cell office:value-type="string">
            <text:p text:style-name="P71"><text:span text:style-name="Emphasis">report / 100 years from now / skyscrapers / smart things / architecture / experts / predictions / office / virtual / furniture / pizza / health / holidays in space / resources </text:span></text:p>
          </table:table-cell>
        </table:table-row>
      </table:table>
      <text:p text:style-name="P109">Have a chat about the topics you liked. Change topics and partners frequently.</text:p>
      <text:p text:style-name="P109"><text:span text:style-name="Strong_20_Emphasis">3. PREDICTIONS: </text:span>What are your predictions for the way we will live in 2116? Complete this table with your partner(s). Change partners often and share what you wrote.</text:p>
      <table:table table:name="Table35" table:style-name="Table35">
        <table:table-column table:style-name="Table35.A"/>
        <table:table-column table:style-name="Table35.B"/>
        <table:table-column table:style-name="Table35.C" table:number-columns-repeated="2"/>
        <table:table-row table:style-name="TableLine93954139963968">
          <table:table-cell table:style-name="Table35.A1" office:value-type="string">
            <text:p text:style-name="P71"><text:span text:style-name="Strong_20_Emphasis"/></text:p>
          </table:table-cell>
          <table:table-cell table:style-name="Table35.B1" office:value-type="string">
            <text:p text:style-name="P71"><text:span text:style-name="Strong_20_Emphasis">Prediction</text:span></text:p>
          </table:table-cell>
          <table:table-cell table:style-name="Table35.B1" office:value-type="string">
            <text:p text:style-name="P71"><text:span text:style-name="Strong_20_Emphasis">Good or bad?</text:span></text:p>
          </table:table-cell>
          <table:table-cell table:style-name="Table35.B1" office:value-type="string">
            <text:p text:style-name="P71"><text:span text:style-name="Strong_20_Emphasis">Why?</text:span></text:p>
          </table:table-cell>
        </table:table-row>
        <table:table-row table:style-name="TableLine93954203837904">
          <table:table-cell table:style-name="Table35.A2" office:value-type="string">
            <text:p text:style-name="P71">English</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row>
        <table:table-row table:style-name="TableLine93954261254144">
          <table:table-cell table:style-name="Table35.A2" office:value-type="string">
            <text:p text:style-name="P71">Food</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row>
        <text:soft-page-break/>
        <table:table-row table:style-name="TableLine93954244594608">
          <table:table-cell table:style-name="Table35.A2" office:value-type="string">
            <text:p text:style-name="P71">Smartphone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row>
        <table:table-row table:style-name="TableLine93954231663888">
          <table:table-cell table:style-name="Table35.A2" office:value-type="string">
            <text:p text:style-name="P71">Environment</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row>
        <table:table-row table:style-name="TableLine93954242588672">
          <table:table-cell table:style-name="Table35.A2" office:value-type="string">
            <text:p text:style-name="P71">World peace</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cell table:style-name="Table35.B2" office:value-type="string">
            <text:p text:style-name="P71"><text:span text:style-name="Strong_20_Emphasis"/></text:p>
          </table:table-cell>
        </table:table-row>
        <table:table-row table:style-name="TableLine93954231909792">
          <table:table-cell table:style-name="Table35.A7" office:value-type="string">
            <text:p text:style-name="P71">Your country</text:p>
          </table:table-cell>
          <table:table-cell table:style-name="Table35.B7" office:value-type="string">
            <text:p text:style-name="P71"><text:span text:style-name="Strong_20_Emphasis"/></text:p>
          </table:table-cell>
          <table:table-cell table:style-name="Table35.B7" office:value-type="string">
            <text:p text:style-name="P71"><text:span text:style-name="Strong_20_Emphasis"/></text:p>
          </table:table-cell>
          <table:table-cell table:style-name="Table35.B7" office:value-type="string">
            <text:p text:style-name="P71"><text:span text:style-name="Strong_20_Emphasis"/></text:p>
          </table:table-cell>
        </table:table-row>
      </table:table>
      <text:p text:style-name="P109"><text:span text:style-name="Strong_20_Emphasis">4. 2116: </text:span>Students A <text:span text:style-name="Strong_20_Emphasis">strongly</text:span> believe life in the year 2116 will be better than life today in 2016; Students B <text:span text:style-name="Strong_20_Emphasis">strongly</text:span> believe the opposite. Change partners again and talk about your conversations.</text:p>
      <text:p text:style-name="P80"><text:span text:style-name="Strong_20_Emphasis">5. BETTER: </text:span>Rank these with your partner. Put the things that will be better about the year 2116 at the top. Change partners often and share your rankings.</text:p>
      <table:table table:name="Table36" table:style-name="Table36">
        <table:table-column table:style-name="Table36.A"/>
        <table:table-column table:style-name="Table36.B"/>
        <table:table-row table:style-name="TableLine93954261654640">
          <table:table-cell office:value-type="string">
            <text:p text:style-name="P71">• holidays</text:p>
            <text:p text:style-name="P71">• food</text:p>
            <text:p text:style-name="P71">• jobs</text:p>
            <text:p text:style-name="P71">• education</text:p>
          </table:table-cell>
          <table:table-cell office:value-type="string">
            <text:p text:style-name="P71">• peace</text:p>
            <text:p text:style-name="P71">• movies</text:p>
            <text:p text:style-name="P71">• friendships</text:p>
            <text:p text:style-name="P71">• pizza</text:p>
          </table:table-cell>
        </table:table-row>
      </table:table>
      <text:p text:style-name="P109"><text:span text:style-name="Strong_20_Emphasis">6. REPORT: </text:span>Spend one minute writing down all of the different words you associate with the word "report". Share your words with your partner(s) and talk about them. Together, put the words into different categories.</text:p>
      <text:p text:style-name="P82">BEFORE READING / LISTENING</text:p>
      <text:p text:style-name="P109"><text:span text:style-name="Strong_20_Emphasis"><text:s/>TRUE / FALSE:</text:span> Read the headline. Guess if a-h below are true (T) or false (F).</text:p>
      <table:table table:name="Table37" table:style-name="Table37">
        <table:table-column table:style-name="Table37.A"/>
        <table:table-column table:style-name="Table37.B"/>
        <table:table-column table:style-name="Table37.C"/>
        <table:table-row table:style-name="TableLine93954244370480">
          <table:table-cell office:value-type="string">
            <text:p text:style-name="P71">a.</text:p>
          </table:table-cell>
          <table:table-cell office:value-type="string">
            <text:p text:style-name="P71">Buildings in the future will be shorter than today's buildings.</text:p>
          </table:table-cell>
          <table:table-cell office:value-type="string">
            <text:p text:style-name="P71">T / F</text:p>
          </table:table-cell>
        </table:table-row>
        <table:table-row table:style-name="TableLine93954285062048">
          <table:table-cell office:value-type="string">
            <text:p text:style-name="P71">b.</text:p>
          </table:table-cell>
          <table:table-cell office:value-type="string">
            <text:p text:style-name="P71">Experts say people will be living in underwater cities.</text:p>
          </table:table-cell>
          <table:table-cell office:value-type="string">
            <text:p text:style-name="P71">T / F</text:p>
          </table:table-cell>
        </table:table-row>
        <table:table-row table:style-name="TableLine93954141838368">
          <table:table-cell office:value-type="string">
            <text:p text:style-name="P71">c.</text:p>
          </table:table-cell>
          <table:table-cell office:value-type="string">
            <text:p text:style-name="P71">The report is from the tech company Apple.</text:p>
          </table:table-cell>
          <table:table-cell office:value-type="string">
            <text:p text:style-name="P71">T / F</text:p>
          </table:table-cell>
        </table:table-row>
        <table:table-row table:style-name="TableLine93954266348096">
          <table:table-cell office:value-type="string">
            <text:p text:style-name="P71">d.</text:p>
          </table:table-cell>
          <table:table-cell office:value-type="string">
            <text:p text:style-name="P71">Experts say the changes to come by 2116 will be unbelievable.</text:p>
          </table:table-cell>
          <table:table-cell office:value-type="string">
            <text:p text:style-name="P71">T / F</text:p>
          </table:table-cell>
        </table:table-row>
        <table:table-row table:style-name="TableLine93954251399168">
          <table:table-cell office:value-type="string">
            <text:p text:style-name="P71">e.</text:p>
          </table:table-cell>
          <table:table-cell office:value-type="string">
            <text:p text:style-name="P71">Researchers asked 20,000 people about the future.</text:p>
          </table:table-cell>
          <table:table-cell office:value-type="string">
            <text:p text:style-name="P71">T / F</text:p>
          </table:table-cell>
        </table:table-row>
        <table:table-row table:style-name="TableLine93954282220816">
          <table:table-cell office:value-type="string">
            <text:p text:style-name="P71">f.</text:p>
          </table:table-cell>
          <table:table-cell office:value-type="string">
            <text:p text:style-name="P71">People will be able to print download and print pizzas.</text:p>
          </table:table-cell>
          <table:table-cell office:value-type="string">
            <text:p text:style-name="P71">T / F</text:p>
          </table:table-cell>
        </table:table-row>
        <table:table-row table:style-name="TableLine93954269980544">
          <table:table-cell office:value-type="string">
            <text:p text:style-name="P71">g.</text:p>
          </table:table-cell>
          <table:table-cell office:value-type="string">
            <text:p text:style-name="P71">People won't need to go to the doctor as much as they do now.</text:p>
          </table:table-cell>
          <table:table-cell office:value-type="string">
            <text:p text:style-name="P71">T / F</text:p>
          </table:table-cell>
        </table:table-row>
        <table:table-row table:style-name="TableLine93954271017888">
          <table:table-cell office:value-type="string">
            <text:p text:style-name="P71">h.</text:p>
          </table:table-cell>
          <table:table-cell office:value-type="string">
            <text:p text:style-name="P71">People predicted that we will still need to study English.</text:p>
          </table:table-cell>
          <table:table-cell office:value-type="string">
            <text:p text:style-name="P71">T / F</text:p>
          </table:table-cell>
        </table:table-row>
      </table:table>
      <text:p text:style-name="P80"><text:soft-page-break/></text:p>
      <text:p text:style-name="P100">R<text:span text:style-name="T44">EADING</text:span></text:p>
      <text:p text:style-name="P104"><text:tab/>A new report shows what life might be like in 100 years from now. It describes skyscrapers that are much taller than today's buildings, underwater 'bubble' cities, and holidays in space. The report is from Samsung's SmartThings. It asked experts on space, architecture, and city planners to give their ideas on life in 2116. They said the way we live, work and play will be totally different to how we do these things today. The experts said that 25 years ago, people could not imagine how the Internet and smartphones would change our lives. The Internet has revolutionized the way we communicate, learn and do daily things. The experts said the changes in the next century would be even more unbelievable. </text:p>
      <text:p text:style-name="P109"><text:span text:style-name="Strong_20_Emphasis"><text:span text:style-name="T14"><text:tab/>Researchers questioned 2,000 adults about the predictions they thought were most likely to happen in the future. They predicted that in the future, few people will go to an office but will work from home and have virtual work meetings. People will have advanced 3D printers that will let you download a design for furniture or a food recipe and then 'print' the sofa, table or pizza at home. There will also be less need for visits to the doctor. We will all have a home health capsule that will tell us what the problem is and give us treatment. We will also be going into space for holidays and to get resources that we have used up on Earth. A prediction that was missing was whether people would still need to study English. </text:span></text:span></text:p>
      <text:p text:style-name="P109"><text:span text:style-name="Strong_20_Emphasis"><text:span text:style-name="T5">1. </text:span></text:span><text:span text:style-name="Strong_20_Emphasis"><text:span text:style-name="T2">COMPREHENSION QUESTIONS</text:span></text:span></text:p>
      <table:table table:name="Table38" table:style-name="Table38">
        <table:table-column table:style-name="Table38.A"/>
        <table:table-column table:style-name="Table38.B"/>
        <table:table-row table:style-name="TableLine93954133425616">
          <table:table-cell office:value-type="string">
            <text:p text:style-name="P71"><text:span text:style-name="Strong_20_Emphasis">1.</text:span></text:p>
          </table:table-cell>
          <table:table-cell office:value-type="string">
            <text:p text:style-name="P71">Where will the bubble cities in the future be?</text:p>
          </table:table-cell>
        </table:table-row>
        <table:table-row table:style-name="TableLine93954268358672">
          <table:table-cell office:value-type="string">
            <text:p text:style-name="P71"><text:span text:style-name="Strong_20_Emphasis">2.</text:span></text:p>
          </table:table-cell>
          <table:table-cell office:value-type="string">
            <text:p text:style-name="P71">What company made the report?</text:p>
          </table:table-cell>
        </table:table-row>
        <table:table-row table:style-name="TableLine93954244543936">
          <table:table-cell office:value-type="string">
            <text:p text:style-name="P71"><text:span text:style-name="Strong_20_Emphasis">3.</text:span></text:p>
          </table:table-cell>
          <table:table-cell office:value-type="string">
            <text:p text:style-name="P71">What kind of planners gave their ideas on life in 2116?</text:p>
          </table:table-cell>
        </table:table-row>
        <table:table-row table:style-name="TableLine93954270474176">
          <table:table-cell office:value-type="string">
            <text:p text:style-name="P71"><text:span text:style-name="Strong_20_Emphasis">4.</text:span></text:p>
          </table:table-cell>
          <table:table-cell office:value-type="string">
            <text:p text:style-name="P71">What could we not have imagined 25 years ago about the Internet?</text:p>
          </table:table-cell>
        </table:table-row>
        <table:table-row table:style-name="TableLine93954276148432">
          <table:table-cell office:value-type="string">
            <text:p text:style-name="P71"><text:span text:style-name="Strong_20_Emphasis">5.</text:span></text:p>
          </table:table-cell>
          <table:table-cell office:value-type="string">
            <text:p text:style-name="P71">What did the experts say the changes in the next century would be?</text:p>
          </table:table-cell>
        </table:table-row>
        <table:table-row table:style-name="TableLine93954273851280">
          <table:table-cell office:value-type="string">
            <text:p text:style-name="P71"><text:span text:style-name="Strong_20_Emphasis">6.</text:span></text:p>
          </table:table-cell>
          <table:table-cell office:value-type="string">
            <text:p text:style-name="P71">How many people did the researchers question?</text:p>
          </table:table-cell>
        </table:table-row>
        <table:table-row table:style-name="TableLine93954197810224">
          <table:table-cell office:value-type="string">
            <text:p text:style-name="P71"><text:span text:style-name="Strong_20_Emphasis">7.</text:span></text:p>
          </table:table-cell>
          <table:table-cell office:value-type="string">
            <text:p text:style-name="P71">What kind of meetings will we have at work in the future?</text:p>
          </table:table-cell>
        </table:table-row>
        <table:table-row table:style-name="TableLine93954203812208">
          <table:table-cell office:value-type="string">
            <text:p text:style-name="P71"><text:span text:style-name="Strong_20_Emphasis">8.</text:span></text:p>
          </table:table-cell>
          <table:table-cell office:value-type="string">
            <text:p text:style-name="P71">Who will people need to visit less in the future?</text:p>
          </table:table-cell>
        </table:table-row>
        <table:table-row table:style-name="TableLine93954278154896">
          <table:table-cell office:value-type="string">
            <text:p text:style-name="P71"><text:span text:style-name="Strong_20_Emphasis">9.</text:span></text:p>
          </table:table-cell>
          <table:table-cell office:value-type="string">
            <text:p text:style-name="P71">Where will we be going to on holiday?</text:p>
          </table:table-cell>
        </table:table-row>
        <table:table-row table:style-name="TableLine93954278450672">
          <table:table-cell office:value-type="string">
            <text:p text:style-name="P71"><text:span text:style-name="Strong_20_Emphasis">10.</text:span></text:p>
          </table:table-cell>
          <table:table-cell office:value-type="string">
            <text:p text:style-name="P71">What language did people not make a prediction about?</text:p>
          </table:table-cell>
        </table:table-row>
      </table:table>
      <text:p text:style-name="P109"><text:span text:style-name="Strong_20_Emphasis"><text:span text:style-name="T14"/></text:span></text:p>
      <text:p text:style-name="P109"><text:span text:style-name="Strong_20_Emphasis">2. SYNONYM MATCH:</text:span> Match the following synonyms from the article.</text:p>
      <table:table table:name="Table39" table:style-name="Table39">
        <table:table-column table:style-name="Table39.A"/>
        <table:table-column table:style-name="Table39.B"/>
        <table:table-column table:style-name="Table39.A"/>
        <table:table-column table:style-name="Table39.D"/>
        <text:soft-page-break/>
        <table:table-row table:style-name="TableLine93954271279280">
          <table:table-cell office:value-type="string">
            <text:p text:style-name="P71">1.</text:p>
          </table:table-cell>
          <table:table-cell office:value-type="string">
            <text:p text:style-name="P71">report</text:p>
          </table:table-cell>
          <table:table-cell office:value-type="string">
            <text:p text:style-name="P71">a.</text:p>
          </table:table-cell>
          <table:table-cell office:value-type="string">
            <text:p text:style-name="P71">futuristic</text:p>
          </table:table-cell>
        </table:table-row>
        <table:table-row table:style-name="TableLine93954282682800">
          <table:table-cell office:value-type="string">
            <text:p text:style-name="P71">2.</text:p>
          </table:table-cell>
          <table:table-cell office:value-type="string">
            <text:p text:style-name="P71">experts</text:p>
          </table:table-cell>
          <table:table-cell office:value-type="string">
            <text:p text:style-name="P71">b.</text:p>
          </table:table-cell>
          <table:table-cell office:value-type="string">
            <text:p text:style-name="P71">completely</text:p>
          </table:table-cell>
        </table:table-row>
        <table:table-row table:style-name="TableLine93954138225936">
          <table:table-cell office:value-type="string">
            <text:p text:style-name="P71">3.</text:p>
          </table:table-cell>
          <table:table-cell office:value-type="string">
            <text:p text:style-name="P71">totally</text:p>
          </table:table-cell>
          <table:table-cell office:value-type="string">
            <text:p text:style-name="P71">c.</text:p>
          </table:table-cell>
          <table:table-cell office:value-type="string">
            <text:p text:style-name="P71">transformed</text:p>
          </table:table-cell>
        </table:table-row>
        <table:table-row table:style-name="TableLine93954266349728">
          <table:table-cell office:value-type="string">
            <text:p text:style-name="P71">4.</text:p>
          </table:table-cell>
          <table:table-cell office:value-type="string">
            <text:p text:style-name="P71">revolutionized</text:p>
          </table:table-cell>
          <table:table-cell office:value-type="string">
            <text:p text:style-name="P71">d.</text:p>
          </table:table-cell>
          <table:table-cell office:value-type="string">
            <text:p text:style-name="P71">finished</text:p>
          </table:table-cell>
        </table:table-row>
        <table:table-row table:style-name="TableLine93954227540400">
          <table:table-cell office:value-type="string">
            <text:p text:style-name="P71">5.</text:p>
          </table:table-cell>
          <table:table-cell office:value-type="string">
            <text:p text:style-name="P71">unbelievable</text:p>
          </table:table-cell>
          <table:table-cell office:value-type="string">
            <text:p text:style-name="P71">e.</text:p>
          </table:table-cell>
          <table:table-cell office:value-type="string">
            <text:p text:style-name="P71">study</text:p>
          </table:table-cell>
        </table:table-row>
        <table:table-row table:style-name="TableLine93954271218368">
          <table:table-cell office:value-type="string">
            <text:p text:style-name="P71">6.</text:p>
          </table:table-cell>
          <table:table-cell office:value-type="string">
            <text:p text:style-name="P71">questioned</text:p>
          </table:table-cell>
          <table:table-cell office:value-type="string">
            <text:p text:style-name="P71">f.</text:p>
          </table:table-cell>
          <table:table-cell office:value-type="string">
            <text:p text:style-name="P71">plan</text:p>
          </table:table-cell>
        </table:table-row>
        <table:table-row table:style-name="TableLine93954253412352">
          <table:table-cell office:value-type="string">
            <text:p text:style-name="P71">7.</text:p>
          </table:table-cell>
          <table:table-cell office:value-type="string">
            <text:p text:style-name="P71">advanced</text:p>
          </table:table-cell>
          <table:table-cell office:value-type="string">
            <text:p text:style-name="P71">g.</text:p>
          </table:table-cell>
          <table:table-cell office:value-type="string">
            <text:p text:style-name="P71">specialists</text:p>
          </table:table-cell>
        </table:table-row>
        <table:table-row table:style-name="TableLine93954197657008">
          <table:table-cell office:value-type="string">
            <text:p text:style-name="P71">8.</text:p>
          </table:table-cell>
          <table:table-cell office:value-type="string">
            <text:p text:style-name="P71">design</text:p>
          </table:table-cell>
          <table:table-cell office:value-type="string">
            <text:p text:style-name="P71">h.</text:p>
          </table:table-cell>
          <table:table-cell office:value-type="string">
            <text:p text:style-name="P71">medical care</text:p>
          </table:table-cell>
        </table:table-row>
        <table:table-row table:style-name="TableLine93954253136224">
          <table:table-cell office:value-type="string">
            <text:p text:style-name="P71">9.</text:p>
          </table:table-cell>
          <table:table-cell office:value-type="string">
            <text:p text:style-name="P71">treatment</text:p>
          </table:table-cell>
          <table:table-cell office:value-type="string">
            <text:p text:style-name="P71">i.</text:p>
          </table:table-cell>
          <table:table-cell office:value-type="string">
            <text:p text:style-name="P71">asked</text:p>
          </table:table-cell>
        </table:table-row>
        <table:table-row table:style-name="TableLine93954230367312">
          <table:table-cell office:value-type="string">
            <text:p text:style-name="P71">10.</text:p>
          </table:table-cell>
          <table:table-cell office:value-type="string">
            <text:p text:style-name="P71">used up</text:p>
          </table:table-cell>
          <table:table-cell office:value-type="string">
            <text:p text:style-name="P71">j.</text:p>
          </table:table-cell>
          <table:table-cell office:value-type="string">
            <text:p text:style-name="P71">incredible</text:p>
          </table:table-cell>
        </table:table-row>
      </table:table>
      <text:p text:style-name="P109"><text:span text:style-name="Strong_20_Emphasis">3. PHRASE MATCH: </text:span>(Sometimes more than one choice is possible.) </text:p>
      <table:table table:name="Table40" table:style-name="Table40">
        <table:table-column table:style-name="Table40.A"/>
        <table:table-column table:style-name="Table40.B"/>
        <table:table-column table:style-name="Table40.C"/>
        <table:table-column table:style-name="Table40.D"/>
        <table:table-row table:style-name="TableLine93954271575360">
          <table:table-cell office:value-type="string">
            <text:p text:style-name="P71">1.</text:p>
          </table:table-cell>
          <table:table-cell office:value-type="string">
            <text:p text:style-name="P71">what life might be like </text:p>
          </table:table-cell>
          <table:table-cell office:value-type="string">
            <text:p text:style-name="P71">a.</text:p>
          </table:table-cell>
          <table:table-cell office:value-type="string">
            <text:p text:style-name="P71">way we communicate </text:p>
          </table:table-cell>
        </table:table-row>
        <table:table-row table:style-name="TableLine93954230750000">
          <table:table-cell office:value-type="string">
            <text:p text:style-name="P71">2.</text:p>
          </table:table-cell>
          <table:table-cell office:value-type="string">
            <text:p text:style-name="P71">the way we live, work and play will </text:p>
          </table:table-cell>
          <table:table-cell office:value-type="string">
            <text:p text:style-name="P71">b.</text:p>
          </table:table-cell>
          <table:table-cell office:value-type="string">
            <text:p text:style-name="P71">likely to happen </text:p>
          </table:table-cell>
        </table:table-row>
        <table:table-row table:style-name="TableLine93954250936272">
          <table:table-cell office:value-type="string">
            <text:p text:style-name="P71">3.</text:p>
          </table:table-cell>
          <table:table-cell office:value-type="string">
            <text:p text:style-name="P71">people could not </text:p>
          </table:table-cell>
          <table:table-cell office:value-type="string">
            <text:p text:style-name="P71">c.</text:p>
          </table:table-cell>
          <table:table-cell office:value-type="string">
            <text:p text:style-name="P71">even more unbelievable </text:p>
          </table:table-cell>
        </table:table-row>
        <table:table-row table:style-name="TableLine93954267314976">
          <table:table-cell office:value-type="string">
            <text:p text:style-name="P71">4.</text:p>
          </table:table-cell>
          <table:table-cell office:value-type="string">
            <text:p text:style-name="P71">The Internet has revolutionized the </text:p>
          </table:table-cell>
          <table:table-cell office:value-type="string">
            <text:p text:style-name="P71">d.</text:p>
          </table:table-cell>
          <table:table-cell office:value-type="string">
            <text:p text:style-name="P71">design </text:p>
          </table:table-cell>
        </table:table-row>
        <table:table-row table:style-name="TableLine93954265983376">
          <table:table-cell office:value-type="string">
            <text:p text:style-name="P71">5.</text:p>
          </table:table-cell>
          <table:table-cell office:value-type="string">
            <text:p text:style-name="P71">changes in the next century would be </text:p>
          </table:table-cell>
          <table:table-cell office:value-type="string">
            <text:p text:style-name="P71">e.</text:p>
          </table:table-cell>
          <table:table-cell office:value-type="string">
            <text:p text:style-name="P71">to study English </text:p>
          </table:table-cell>
        </table:table-row>
        <table:table-row table:style-name="TableLine93954228370464">
          <table:table-cell office:value-type="string">
            <text:p text:style-name="P71">6.</text:p>
          </table:table-cell>
          <table:table-cell office:value-type="string">
            <text:p text:style-name="P71">predictions they thought were most </text:p>
          </table:table-cell>
          <table:table-cell office:value-type="string">
            <text:p text:style-name="P71">f.</text:p>
          </table:table-cell>
          <table:table-cell office:value-type="string">
            <text:p text:style-name="P71">imagine how </text:p>
          </table:table-cell>
        </table:table-row>
        <table:table-row table:style-name="TableLine93954198190384">
          <table:table-cell office:value-type="string">
            <text:p text:style-name="P71">7.</text:p>
          </table:table-cell>
          <table:table-cell office:value-type="string">
            <text:p text:style-name="P71">3D </text:p>
          </table:table-cell>
          <table:table-cell office:value-type="string">
            <text:p text:style-name="P71">g.</text:p>
          </table:table-cell>
          <table:table-cell office:value-type="string">
            <text:p text:style-name="P71">be totally different </text:p>
          </table:table-cell>
        </table:table-row>
        <table:table-row table:style-name="TableLine93954229910352">
          <table:table-cell office:value-type="string">
            <text:p text:style-name="P71">8.</text:p>
          </table:table-cell>
          <table:table-cell office:value-type="string">
            <text:p text:style-name="P71">download a </text:p>
          </table:table-cell>
          <table:table-cell office:value-type="string">
            <text:p text:style-name="P71">h.</text:p>
          </table:table-cell>
          <table:table-cell office:value-type="string">
            <text:p text:style-name="P71">printers </text:p>
          </table:table-cell>
        </table:table-row>
        <table:table-row table:style-name="TableLine93954263785904">
          <table:table-cell office:value-type="string">
            <text:p text:style-name="P71">9.</text:p>
          </table:table-cell>
          <table:table-cell office:value-type="string">
            <text:p text:style-name="P71">tell us what the problem is and give </text:p>
          </table:table-cell>
          <table:table-cell office:value-type="string">
            <text:p text:style-name="P71">i.</text:p>
          </table:table-cell>
          <table:table-cell office:value-type="string">
            <text:p text:style-name="P71">in 100 years from now </text:p>
          </table:table-cell>
        </table:table-row>
        <table:table-row table:style-name="TableLine93954229289632">
          <table:table-cell office:value-type="string">
            <text:p text:style-name="P71">10.</text:p>
          </table:table-cell>
          <table:table-cell office:value-type="string">
            <text:p text:style-name="P71">people would still need </text:p>
          </table:table-cell>
          <table:table-cell office:value-type="string">
            <text:p text:style-name="P71">j.</text:p>
          </table:table-cell>
          <table:table-cell office:value-type="string">
            <text:p text:style-name="P71">us treatment </text:p>
          </table:table-cell>
        </table:table-row>
      </table:table>
      <text:p text:style-name="P80"/>
      <text:p text:style-name="P80"><text:span text:style-name="T45">4. </text:span>ROLE PLAY</text:p>
      <table:table table:name="Table41" table:style-name="Table41">
        <table:table-column table:style-name="Table41.A"/>
        <table:table-row table:style-name="Table41.1">
          <table:table-cell table:style-name="Table41.A1" office:value-type="string">
            <text:p text:style-name="P71"><text:span text:style-name="Strong_20_Emphasis">Role A – 1616</text:span><text:soft-page-break/></text:p>
            <text:p text:style-name="P71"><text:span text:style-name="Strong_20_Emphasis"><text:span text:style-name="T46">\</text:span></text:span>You think the year <text:span text:style-name="Strong_20_Emphasis">1616</text:span> is the best year. Tell the others three reasons why. Tell them things that aren't so good about their years. Also, tell the others which is the worst of these (and why): 1916, 2016 or 2116. </text:p>
          </table:table-cell>
        </table:table-row>
        <table:table-row table:style-name="TableLine93954272119920">
          <table:table-cell table:style-name="Table41.A2" office:value-type="string">
            <text:p text:style-name="P71"><text:span text:style-name="Strong_20_Emphasis">Role B – 1916</text:span></text:p>
            <text:p text:style-name="P71">You think <text:span text:style-name="Strong_20_Emphasis">1916 </text:span>is the best year. Tell the others three reasons why. Tell them things that aren't so good about their years. Also, tell the others which is the worst of these (and why): 1616, 2016 or 2116. </text:p>
          </table:table-cell>
        </table:table-row>
        <table:table-row table:style-name="TableLine93954244582192">
          <table:table-cell table:style-name="Table41.A2" office:value-type="string">
            <text:p text:style-name="P71"><text:span text:style-name="Strong_20_Emphasis">Role C – 2016</text:span></text:p>
            <text:p text:style-name="P71">You think <text:span text:style-name="Strong_20_Emphasis">2016 </text:span>is the best year. Tell the others three reasons why. Tell them things that aren't so good about their years. Also, tell the others which is the worst of these (and why): 1916, 1616 or 2116. </text:p>
          </table:table-cell>
        </table:table-row>
        <table:table-row table:style-name="TableLine93954200995456">
          <table:table-cell table:style-name="Table41.A4" office:value-type="string">
            <text:p text:style-name="P71"><text:span text:style-name="Strong_20_Emphasis">Role D – 2116 </text:span></text:p>
            <text:p text:style-name="P71">You think <text:span text:style-name="Strong_20_Emphasis">2116 </text:span>is the best year. Tell the others three reasons why. Tell them things that aren't so good about their years. Also, tell the others which is the worst of these (and why):  1916, 2016<text:span text:style-name="Strong_20_Emphasis"> </text:span>or 1616. </text:p>
          </table:table-cell>
        </table:table-row>
      </table:table>
      <text:p text:style-name="P80"/>
      <text:p text:style-name="P80"><text:span text:style-name="T45">5. </text:span>PUT THE WORDS IN THE RIGHT ORDER</text:p>
      <table:table table:name="Table42" table:style-name="Table42">
        <table:table-column table:style-name="Table42.A"/>
        <table:table-column table:style-name="Table42.B"/>
        <table:table-row table:style-name="TableLine93954197548640">
          <table:table-cell table:style-name="Table42.A1" office:value-type="string">
            <text:p text:style-name="P71">1. </text:p>
          </table:table-cell>
          <table:table-cell table:style-name="Table42.B1" office:value-type="string">
            <text:p text:style-name="P71">100 be what new years like life report in might shows <text:s/>A . </text:p>
          </table:table-cell>
        </table:table-row>
        <table:table-row table:style-name="TableLine93954245354496">
          <table:table-cell table:style-name="Table42.A2" office:value-type="string">
            <text:p text:style-name="P71">2. </text:p>
          </table:table-cell>
          <table:table-cell table:style-name="Table42.B2" office:value-type="string">
            <text:p text:style-name="P71">today's describes are than It that <text:s/>taller skyscrapers much .</text:p>
          </table:table-cell>
        </table:table-row>
        <table:table-row table:style-name="TableLine93954247554352">
          <table:table-cell table:style-name="Table42.A2" office:value-type="string">
            <text:p text:style-name="P71">3. </text:p>
          </table:table-cell>
          <table:table-cell table:style-name="Table42.B2" office:value-type="string">
            <text:p text:style-name="P71">Today different <text:s/>we <text:s/>thing<text:span text:style-name="T46">s </text:span><text:s/>Totally <text:s/>how <text:s/>these <text:s/>to <text:s/>do . </text:p>
          </table:table-cell>
        </table:table-row>
        <table:table-row table:style-name="TableLine93954230616432">
          <table:table-cell table:style-name="Table42.A2" office:value-type="string">
            <text:p text:style-name="P71">4. </text:p>
          </table:table-cell>
          <table:table-cell table:style-name="Table42.B2" office:value-type="string">
            <text:p text:style-name="P71"><text:span text:style-name="T46">w</text:span>e <text:s/>has communicate <text:s/>revolutionized <text:s/>the <text:s/>The <text:s/>way <text:s/>Internet .</text:p>
          </table:table-cell>
        </table:table-row>
        <table:table-row table:style-name="TableLine93954283432928">
          <table:table-cell table:style-name="Table42.A2" office:value-type="string">
            <text:p text:style-name="P71">5. </text:p>
          </table:table-cell>
          <table:table-cell table:style-name="Table42.B2" office:value-type="string">
            <text:p text:style-name="P71">next <text:s/>be <text:s/>The <text:s/>the <text:s/>would <text:s/>more <text:s/>in <text:s/>century <text:s/>even <text:s/>changes .</text:p>
          </table:table-cell>
        </table:table-row>
        <table:table-row table:style-name="TableLine93954252842992">
          <table:table-cell table:style-name="Table42.A2" office:value-type="string">
            <text:p text:style-name="P71">6. </text:p>
          </table:table-cell>
          <table:table-cell table:style-name="Table42.B2" office:value-type="string">
            <text:p text:style-name="P71">were <text:s/>to <text:s/>The <text:s/>thought <text:s/>likely <text:s/>they <text:s/>most <text:s/>happen <text:s/>predictions <text:s/>. </text:p>
          </table:table-cell>
        </table:table-row>
        <table:table-row table:style-name="TableLine93954252795520">
          <table:table-cell table:style-name="Table42.A2" office:value-type="string">
            <text:p text:style-name="P71">7. </text:p>
          </table:table-cell>
          <table:table-cell table:style-name="Table42.B2" office:value-type="string">
            <text:p text:style-name="P71">work office <text:s/>go Few <text:s/>from <text:s/>but <text:s/>to <text:s/>people <text:s/>home <text:s/>will <text:s/>an <text:s/>will .</text:p>
          </table:table-cell>
        </table:table-row>
        <table:table-row table:style-name="TableLine93954252762624">
          <table:table-cell table:style-name="Table42.A2" office:value-type="string">
            <text:p text:style-name="P71">8. </text:p>
          </table:table-cell>
          <table:table-cell table:style-name="Table42.B2" office:value-type="string">
            <text:p text:style-name="P71">Less <text:s/>be <text:s/>also <text:s/>will <text:s/>There <text:s/>doctor <text:s/>the <text:s/>to <text:s/>visits <text:s/>for <text:s/>need .</text:p>
          </table:table-cell>
        </table:table-row>
        <table:table-row table:style-name="TableLine93954199161296">
          <table:table-cell table:style-name="Table42.A2" office:value-type="string">
            <text:p text:style-name="P71">9. </text:p>
          </table:table-cell>
          <table:table-cell table:style-name="Table42.B2" office:value-type="string">
            <text:p text:style-name="P71">What <text:s/>the <text:s/>problem <text:s/>is <text:s/>and <text:s/>give <text:s/>us <text:s/>treatment <text:s/>Tell <text:s/>us . </text:p>
          </table:table-cell>
        </table:table-row>
        <table:table-row table:style-name="TableLine93954229005824">
          <table:table-cell table:style-name="Table42.A10" office:value-type="string">
            <text:p text:style-name="P71">10. </text:p>
          </table:table-cell>
          <table:table-cell table:style-name="Table42.B10" office:value-type="string">
            <text:p text:style-name="P71">Study <text:s/>would <text:s/>English <text:s/>still <text:s text:c="2"/>need <text:s text:c="2"/>Whether <text:s/>to <text:s text:c="2"/>people .<text:soft-page-break/></text:p>
          </table:table-cell>
        </table:table-row>
      </table:table>
      <text:p text:style-name="P80"/>
      <text:p text:style-name="P81">FREE WRITING</text:p>
      <text:p text:style-name="P109">Write about <text:span text:style-name="Strong_20_Emphasis">the future</text:span> for 10 minutes. Comment on your partner’s paper.</text:p>
      <text:p text:style-name="P81">ACADEMIC WRITING </text:p>
      <text:p text:style-name="P109">The year 2116 will be better than the year 2016. Discuss.</text:p>
      <text:p text:style-name="P81">HOMEWORK</text:p>
      <text:p text:style-name="P109"><text:span text:style-name="Strong_20_Emphasis">1. VOCABULARY EXTENSION:</text:span> Choose several of the words from the text. Use a dictionary or Google’s search field (or another search engine) to build up more associations / collocations of each word.</text:p>
      <text:p text:style-name="P109"><text:span text:style-name="Strong_20_Emphasis">2. INTERNET:</text:span> Search the Internet and find out more about what the future will be like. Share what you discover with your partner(s) in the next lesson.</text:p>
      <text:p text:style-name="P109"><text:span text:style-name="Strong_20_Emphasis">3. THE FUTURE: </text:span>Make a poster about the future. Show your work to your classmates in the next lesson. Did you all have similar things?<text:span text:style-name="Strong_20_Emphasis"> </text:span></text:p>
      <text:p text:style-name="P109"><text:span text:style-name="Strong_20_Emphasis">4. 2116: </text:span>Write a magazine article about the year 2116. Include imaginary interviews with people who think life will be better then, and with people who think life is better now.</text:p>
      <text:p text:style-name="P109">Read what you wrote to your classmates in the next lesson. Write down any new words and expressions you hear from your partner(s).</text:p>
      <text:p text:style-name="P109"><text:span text:style-name="Strong_20_Emphasis">5. WHAT HAPPENED NEXT? </text:span>Write a newspaper article about the next stage in this news story. Read what you wrote to your classmates in the next lesson. Give each other feedback on your articles.</text:p>
      <text:p text:style-name="P109"><text:span text:style-name="Strong_20_Emphasis">6. LETTER: </text:span>Write a letter to an expert on the future. Ask him/her three questions about the future. Give him/her three of your ideas on what will be best about it. Read your letter to your partner(s) in your next lesson. Your partner(s) will answer your questions.</text:p>
      <text:p text:style-name="P109"/>
      <text:p text:style-name="P109"/>
      <text:p text:style-name="P179">TOPIC <text:span text:style-name="T60">6</text:span>: GLOBAL SATELLITE INTERNET</text:p>
      <text:h text:style-name="P14" text:outline-level="3">W<text:span text:style-name="T47">ARM-UPS</text:span></text:h>
      <text:p text:style-name="P16"><text:span text:style-name="Strong_20_Emphasis">1. THE INTERNET: </text:span>Students walk around the class and talk to other students about the Internet. Change partners often and share your findings.<text:line-break/><text:span text:style-name="Strong_20_Emphasis">2. CHAT:</text:span> In pairs / groups, talk about these topics or words from the article. What will the article say about them? What can you say about these words and your life?</text:p>
      <table:table table:name="Table43" table:style-name="Table43">
        <table:table-column table:style-name="Table43.A"/>
        <table:table-row table:style-name="TableLine93954273877600">
          <table:table-cell table:style-name="Table43.A1" office:value-type="string">
            <text:p text:style-name="P16">satellite / start-up / Internet access / orbit / network / space / spacecraft / rockets<text:line-break/> project / millions / connected / planes / testing / jammers / security / intelligence</text:p>
          </table:table-cell>
        </table:table-row>
      </table:table>
      <text:p text:style-name="P16">Have a chat about the topics you liked. Change topics and partners frequently.<text:line-break/><text:span text:style-name="Strong_20_Emphasis">3. BEING CONNECTED: </text:span>Students A <text:span text:style-name="Strong_20_Emphasis">strongly</text:span> believe it is essential in life to be connected to the Internet; Students B <text:span text:style-name="Strong_20_Emphasis">strongly</text:span> believe it isn't. Change partners again and talk about your conversations.<text:line-break/><text:span text:style-name="Strong_20_Emphasis">4. BEING ONLINE: </text:span>What are the good and bad things about being online? Complete this table with your partner(s). Change partners often and share what you wrote.</text:p>
      <table:table table:name="Table44" table:style-name="Table44">
        <table:table-column table:style-name="Table44.A"/>
        <table:table-column table:style-name="Table44.B" table:number-columns-repeated="2"/>
        <table:table-row table:style-name="TableLine93954252110576">
          <table:table-cell table:style-name="Table44.A1" office:value-type="string">
            <text:p text:style-name="P72"><text:span text:style-name="Strong_20_Emphasis"/></text:p>
          </table:table-cell>
          <table:table-cell table:style-name="Table44.B1" office:value-type="string">
            <text:p text:style-name="P69"><text:span text:style-name="Strong_20_Emphasis">Good Things</text:span></text:p>
          </table:table-cell>
          <table:table-cell table:style-name="Table44.B1" office:value-type="string">
            <text:p text:style-name="P69"><text:span text:style-name="Strong_20_Emphasis">Bad Things</text:span></text:p>
          </table:table-cell>
        </table:table-row>
        <table:table-row table:style-name="TableLine93954243693120">
          <table:table-cell table:style-name="Table44.A2" office:value-type="string">
            <text:p text:style-name="P72">Time spent online</text:p>
          </table:table-cell>
          <table:table-cell table:style-name="Table44.B2" office:value-type="string">
            <text:p text:style-name="P72"><text:span text:style-name="Strong_20_Emphasis"/></text:p>
          </table:table-cell>
          <table:table-cell table:style-name="Table44.B2" office:value-type="string">
            <text:p text:style-name="P72"><text:span text:style-name="Strong_20_Emphasis"/></text:p>
          </table:table-cell>
        </table:table-row>
        <table:table-row table:style-name="TableLine93954246450176">
          <table:table-cell table:style-name="Table44.A2" office:value-type="string">
            <text:p text:style-name="P72">Social media</text:p>
          </table:table-cell>
          <table:table-cell table:style-name="Table44.B2" office:value-type="string">
            <text:p text:style-name="P72"><text:span text:style-name="Strong_20_Emphasis"/></text:p>
          </table:table-cell>
          <table:table-cell table:style-name="Table44.B2" office:value-type="string">
            <text:p text:style-name="P72"><text:span text:style-name="Strong_20_Emphasis"/></text:p>
          </table:table-cell>
        </table:table-row>
        <table:table-row table:style-name="TableLine93954264025200">
          <table:table-cell table:style-name="Table44.A2" office:value-type="string">
            <text:p text:style-name="P72">News</text:p>
          </table:table-cell>
          <table:table-cell table:style-name="Table44.B2" office:value-type="string">
            <text:p text:style-name="P72"><text:span text:style-name="Strong_20_Emphasis"/></text:p>
          </table:table-cell>
          <table:table-cell table:style-name="Table44.B2" office:value-type="string">
            <text:p text:style-name="P72"><text:span text:style-name="Strong_20_Emphasis"/></text:p>
          </table:table-cell>
        </table:table-row>
        <table:table-row table:style-name="TableLine93954230020928">
          <table:table-cell table:style-name="Table44.A2" office:value-type="string">
            <text:p text:style-name="P72">Shopping</text:p>
          </table:table-cell>
          <table:table-cell table:style-name="Table44.B2" office:value-type="string">
            <text:p text:style-name="P72"><text:span text:style-name="Strong_20_Emphasis"/></text:p>
          </table:table-cell>
          <table:table-cell table:style-name="Table44.B2" office:value-type="string">
            <text:p text:style-name="P72"><text:span text:style-name="Strong_20_Emphasis"/></text:p>
          </table:table-cell>
        </table:table-row>
        <table:table-row table:style-name="TableLine93954234704400">
          <table:table-cell table:style-name="Table44.A2" office:value-type="string">
            <text:p text:style-name="P72">Studying</text:p>
          </table:table-cell>
          <table:table-cell table:style-name="Table44.B2" office:value-type="string">
            <text:p text:style-name="P72"><text:span text:style-name="Strong_20_Emphasis"/></text:p>
          </table:table-cell>
          <table:table-cell table:style-name="Table44.B2" office:value-type="string">
            <text:p text:style-name="P72"><text:span text:style-name="Strong_20_Emphasis"/></text:p>
          </table:table-cell>
        </table:table-row>
        <table:table-row table:style-name="TableLine93954269011088">
          <table:table-cell table:style-name="Table44.A7" office:value-type="string">
            <text:p text:style-name="P72">Privacy</text:p>
          </table:table-cell>
          <table:table-cell table:style-name="Table44.B7" office:value-type="string">
            <text:p text:style-name="P72"><text:span text:style-name="Strong_20_Emphasis"/></text:p>
          </table:table-cell>
          <table:table-cell table:style-name="Table44.B7" office:value-type="string">
            <text:p text:style-name="P72"><text:span text:style-name="Strong_20_Emphasis"/></text:p>
          </table:table-cell>
        </table:table-row>
      </table:table>
      <text:p text:style-name="P16"><text:span text:style-name="Strong_20_Emphasis">5. PROJECT: </text:span>Spend one minute writing down all of the different words you associate with the word "project". Share your words with your partner(s) and talk about them. Together, put the words into different categories.<text:line-break/><text:span text:style-name="Strong_20_Emphasis">6. BEST THINGS: </text:span>Rank these with your partner. Put the best things about the Internet at the top. Change partners often and share your rankings.</text:p>
      <text:list xml:id="list3294448079" text:style-name="L16">
        <text:list-item>
          <text:p text:style-name="P166">news </text:p>
        </text:list-item>
        <text:list-item>
          <text:p text:style-name="P166">hobbies </text:p>
        </text:list-item>
        <text:list-item>
          <text:p text:style-name="P166">shopping </text:p>
        </text:list-item>
        <text:list-item>
          <text:p text:style-name="P166">banking </text:p>
        </text:list-item>
        <text:list-item>
          <text:p text:style-name="P166">studying English </text:p>
        </text:list-item>
        <text:list-item>
          <text:p text:style-name="P166">online business </text:p>
        </text:list-item>
        <text:list-item>
          <text:p text:style-name="P166"><text:soft-page-break/>weather forecasts </text:p>
        </text:list-item>
        <text:list-item>
          <text:p text:style-name="P144">social media </text:p>
        </text:list-item>
      </text:list>
      <text:h text:style-name="P15" text:outline-level="3">V<text:span text:style-name="T48">OCABULARY</text:span></text:h>
      <text:p text:style-name="P110"><text:span text:style-name="Strong_20_Emphasis">Paragraph 1</text:span></text:p>
      <table:table table:name="Table45" table:style-name="Table45">
        <table:table-column table:style-name="Table45.A"/>
        <table:table-column table:style-name="Table45.B"/>
        <table:table-column table:style-name="Table45.C"/>
        <table:table-column table:style-name="Table45.D"/>
        <table:table-row table:style-name="TableLine93954245202608">
          <table:table-cell office:value-type="string">
            <text:p text:style-name="P55">1.</text:p>
          </table:table-cell>
          <table:table-cell office:value-type="string">
            <text:p text:style-name="P55">start-up</text:p>
          </table:table-cell>
          <table:table-cell office:value-type="string">
            <text:p text:style-name="P55">a.</text:p>
          </table:table-cell>
          <table:table-cell office:value-type="string">
            <text:p text:style-name="P55">Sent a missile, satellite, or spacecraft on its course into space.</text:p>
          </table:table-cell>
        </table:table-row>
        <table:table-row table:style-name="TableLine93954227466240">
          <table:table-cell office:value-type="string">
            <text:p text:style-name="P55">2.</text:p>
          </table:table-cell>
          <table:table-cell office:value-type="string">
            <text:p text:style-name="P55">launched</text:p>
          </table:table-cell>
          <table:table-cell office:value-type="string">
            <text:p text:style-name="P55">b.</text:p>
          </table:table-cell>
          <table:table-cell office:value-type="string">
            <text:p text:style-name="P55">Involving new ideas or methods.</text:p>
          </table:table-cell>
        </table:table-row>
        <table:table-row table:style-name="TableLine93954247810272">
          <table:table-cell office:value-type="string">
            <text:p text:style-name="P55">3.</text:p>
          </table:table-cell>
          <table:table-cell office:value-type="string">
            <text:p text:style-name="P55">affordable</text:p>
          </table:table-cell>
          <table:table-cell office:value-type="string">
            <text:p text:style-name="P55">c.</text:p>
          </table:table-cell>
          <table:table-cell office:value-type="string">
            <text:p text:style-name="P55">The curved path of an object or spacecraft around a star, planet, or moon.</text:p>
          </table:table-cell>
        </table:table-row>
        <table:table-row table:style-name="TableLine93954230062080">
          <table:table-cell office:value-type="string">
            <text:p text:style-name="P55">4.</text:p>
          </table:table-cell>
          <table:table-cell office:value-type="string">
            <text:p text:style-name="P55">orbit</text:p>
          </table:table-cell>
          <table:table-cell office:value-type="string">
            <text:p text:style-name="P55">d.</text:p>
          </table:table-cell>
          <table:table-cell office:value-type="string">
            <text:p text:style-name="P55">Inexpensive; reasonably priced.</text:p>
          </table:table-cell>
        </table:table-row>
        <table:table-row table:style-name="TableLine93954284488656">
          <table:table-cell office:value-type="string">
            <text:p text:style-name="P55">5.</text:p>
          </table:table-cell>
          <table:table-cell office:value-type="string">
            <text:p text:style-name="P55">pioneering</text:p>
          </table:table-cell>
          <table:table-cell office:value-type="string">
            <text:p text:style-name="P55">e.</text:p>
          </table:table-cell>
          <table:table-cell office:value-type="string">
            <text:p text:style-name="P55">A newly established business.</text:p>
          </table:table-cell>
        </table:table-row>
        <table:table-row table:style-name="TableLine93954245844160">
          <table:table-cell office:value-type="string">
            <text:p text:style-name="P55">6.</text:p>
          </table:table-cell>
          <table:table-cell office:value-type="string">
            <text:p text:style-name="P55">extensive</text:p>
          </table:table-cell>
          <table:table-cell office:value-type="string">
            <text:p text:style-name="P55">f.</text:p>
          </table:table-cell>
          <table:table-cell office:value-type="string">
            <text:p text:style-name="P55">Has a course of action as one's purpose or objective; plans.</text:p>
          </table:table-cell>
        </table:table-row>
        <table:table-row table:style-name="TableLine93954264622480">
          <table:table-cell office:value-type="string">
            <text:p text:style-name="P55">7.</text:p>
          </table:table-cell>
          <table:table-cell office:value-type="string">
            <text:p text:style-name="P55">intends</text:p>
          </table:table-cell>
          <table:table-cell office:value-type="string">
            <text:p text:style-name="P55">g.</text:p>
          </table:table-cell>
          <table:table-cell office:value-type="string">
            <text:p text:style-name="P55">Large in amount or scale.</text:p>
          </table:table-cell>
        </table:table-row>
      </table:table>
      <text:p text:style-name="P110"><text:span text:style-name="Strong_20_Emphasis">Paragraph 2</text:span></text:p>
      <table:table table:name="Table46" table:style-name="Table46">
        <table:table-column table:style-name="Table46.A"/>
        <table:table-column table:style-name="Table46.B"/>
        <table:table-column table:style-name="Table46.C"/>
        <table:table-column table:style-name="Table46.D"/>
        <table:table-row table:style-name="TableLine93954264137104">
          <table:table-cell office:value-type="string">
            <text:p text:style-name="P55">8.</text:p>
          </table:table-cell>
          <table:table-cell office:value-type="string">
            <text:p text:style-name="P55">ecstatic</text:p>
          </table:table-cell>
          <table:table-cell office:value-type="string">
            <text:p text:style-name="P55">h.</text:p>
          </table:table-cell>
          <table:table-cell office:value-type="string">
            <text:p text:style-name="P55">Gave an opinion.</text:p>
          </table:table-cell>
        </table:table-row>
        <table:table-row table:style-name="TableLine93954229271952">
          <table:table-cell office:value-type="string">
            <text:p text:style-name="P55">9.</text:p>
          </table:table-cell>
          <table:table-cell office:value-type="string">
            <text:p text:style-name="P55">transform</text:p>
          </table:table-cell>
          <table:table-cell office:value-type="string">
            <text:p text:style-name="P55">i.</text:p>
          </table:table-cell>
          <table:table-cell office:value-type="string">
            <text:p text:style-name="P55">Feeling or expressing overwhelming happiness or joyful excitement.</text:p>
          </table:table-cell>
        </table:table-row>
        <table:table-row table:style-name="TableLine93954232291360">
          <table:table-cell office:value-type="string">
            <text:p text:style-name="P55">10.</text:p>
          </table:table-cell>
          <table:table-cell office:value-type="string">
            <text:p text:style-name="P55">swathes</text:p>
          </table:table-cell>
          <table:table-cell office:value-type="string">
            <text:p text:style-name="P55">j.</text:p>
          </table:table-cell>
          <table:table-cell office:value-type="string">
            <text:p text:style-name="P55">A transmitter or device used for blocking signals.</text:p>
          </table:table-cell>
        </table:table-row>
        <table:table-row table:style-name="TableLine93954204550576">
          <table:table-cell office:value-type="string">
            <text:p text:style-name="P55">11.</text:p>
          </table:table-cell>
          <table:table-cell office:value-type="string">
            <text:p text:style-name="P55">prospect</text:p>
          </table:table-cell>
          <table:table-cell office:value-type="string">
            <text:p text:style-name="P55">k.</text:p>
          </table:table-cell>
          <table:table-cell office:value-type="string">
            <text:p text:style-name="P55">Bring together and take in from different places or sources.</text:p>
          </table:table-cell>
        </table:table-row>
        <table:table-row table:style-name="TableLine93954244198096">
          <table:table-cell office:value-type="string">
            <text:p text:style-name="P55">12.</text:p>
          </table:table-cell>
          <table:table-cell office:value-type="string">
            <text:p text:style-name="P55">jammers</text:p>
          </table:table-cell>
          <table:table-cell office:value-type="string">
            <text:p text:style-name="P55">l.</text:p>
          </table:table-cell>
          <table:table-cell office:value-type="string">
            <text:p text:style-name="P55">Very, very large areas or strips of land.</text:p>
          </table:table-cell>
        </table:table-row>
        <table:table-row table:style-name="TableLine93954229862976">
          <table:table-cell office:value-type="string">
            <text:p text:style-name="P55">13.</text:p>
          </table:table-cell>
          <table:table-cell office:value-type="string">
            <text:p text:style-name="P55">voiced</text:p>
          </table:table-cell>
          <table:table-cell office:value-type="string">
            <text:p text:style-name="P55">m.</text:p>
          </table:table-cell>
          <table:table-cell office:value-type="string">
            <text:p text:style-name="P55">The possibility or likelihood of some future event happening.</text:p>
          </table:table-cell>
        </table:table-row>
        <table:table-row table:style-name="TableLine93954266289040">
          <table:table-cell office:value-type="string">
            <text:p text:style-name="P55">14.</text:p>
          </table:table-cell>
          <table:table-cell office:value-type="string">
            <text:p text:style-name="P55">gather</text:p>
          </table:table-cell>
          <table:table-cell office:value-type="string">
            <text:p text:style-name="P55">n.</text:p>
          </table:table-cell>
          <table:table-cell office:value-type="string">
            <text:p text:style-name="P55">Make a thorough or dramatic change in the form, appearance, or character of something or someone.</text:p>
          </table:table-cell>
        </table:table-row>
      </table:table>
      <text:h text:style-name="P15" text:outline-level="3">B<text:span text:style-name="T48">EFORE READING/</text:span><text:span text:style-name="T47">LISTENING</text:span></text:h>
      <text:h text:style-name="P25" text:outline-level="4"><text:s text:c="7"/>TRUE / FALSE: Read the headline. Guess if 1-8 below are true (T) or false (F).</text:h>
      <text:list xml:id="list4064408416" text:style-name="L17">
        <text:list-item>
          <text:p text:style-name="P167">The Internet service the satellites will provide will be expensive.<text:span text:style-name="Strong_20_Emphasis"> T / F</text:span> </text:p>
        </text:list-item>
        <text:list-item>
          <text:p text:style-name="P167">The company launching the satellites is based in Florida, USA.<text:span text:style-name="Strong_20_Emphasis"> T / F</text:span> </text:p>
        </text:list-item>
        <text:list-item>
          <text:p text:style-name="P167">Around 900 satellites are required to provide global Internet coverage.<text:span text:style-name="Strong_20_Emphasis"> T / F</text:span> </text:p>
        </text:list-item>
        <text:list-item>
          <text:p text:style-name="P167">The company will launch several satellites a month later this year.<text:span text:style-name="Strong_20_Emphasis"> T / F</text:span> </text:p>
        </text:list-item>
        <text:list-item>
          <text:p text:style-name="P167">The CEO said the satellites would transform the lives of billions.<text:span text:style-name="Strong_20_Emphasis"> T / F</text:span> </text:p>
        </text:list-item>
        <text:list-item>
          <text:p text:style-name="P167">The company will start by focusing on connecting governments. <text:span text:style-name="Strong_20_Emphasis">T / F</text:span> </text:p>
        </text:list-item>
        <text:list-item>
          <text:p text:style-name="P167">Not all countries are happy about this new satellite network.<text:span text:style-name="Strong_20_Emphasis"> T / F</text:span> </text:p>
        </text:list-item>
        <text:list-item>
          <text:p text:style-name="P145">Russia is worried the network could be used to gather intelligence.<text:span text:style-name="Strong_20_Emphasis"> T / F</text:span> </text:p>
        </text:list-item>
      </text:list>
      <text:p text:style-name="P23">R<text:span text:style-name="T48">EADING</text:span></text:p>
      <text:p text:style-name="P22"><text:tab/>A satellite start-up company has successfully launched its first satellites in a project aimed at delivering "affordable" Internet access to every corner of the globe. The London-based company is called OneWeb. Its first six satellites were put into orbit on Wednesday in a launch from French Guiana. A Russian Soyuz rocket transported the pioneering spacecraft. OneWeb said it eventually wants to have around 900 spacecraft in an extensive network in space. Only 648 satellites are needed to provide global Internet coverage. OneWeb will start sending more Internet satellites into space towards <text:soft-page-break/>the end of this year. The company intends to launch several rockets every month, each carrying 39 satellites.</text:p>
      <text:p text:style-name="P110"><text:tab/>OneWeb CEO Adrian Steckel was ecstatic about the launch of the multi-billion-dollar project. He said it would greatly transform the lives of millions of people. He told reporters: "We're going to connect lots of people who are not currently connected. We're going to start by focusing on connecting schools, connecting boats, connecting planes, and connecting huge swathes of the planet." Not everyone is happy at the prospect of a global Internet network. Reports are that China is testing jammers to block the network. North Korea might also fear the network could damage its national security. Russia has voiced concerns that OneWeb's network could be used to gather intelligence.</text:p>
      <text:h text:style-name="P11" text:outline-level="3"><text:span text:style-name="T49">1. </text:span>C<text:span text:style-name="T48">OMPREHENSION QUESTIONS</text:span></text:h>
      <text:list xml:id="list3822058182" text:style-name="L18">
        <text:list-item>
          <text:p text:style-name="P168">What parts of Earth will the company deliver Internet access? </text:p>
        </text:list-item>
        <text:list-item>
          <text:p text:style-name="P168">Where is the company based? </text:p>
        </text:list-item>
        <text:list-item>
          <text:p text:style-name="P168">From which country did the rocket take off? </text:p>
        </text:list-item>
        <text:list-item>
          <text:p text:style-name="P168">How many spacecraft are needed to provide global Internet coverage? </text:p>
        </text:list-item>
        <text:list-item>
          <text:p text:style-name="P168">How many satellites will each rocket take into orbit later this year? </text:p>
        </text:list-item>
        <text:list-item>
          <text:p text:style-name="P168">How did the company CEO feel about the project? </text:p>
        </text:list-item>
        <text:list-item>
          <text:p text:style-name="P168">How many people's lives will be changed by this project? </text:p>
        </text:list-item>
        <text:list-item>
          <text:p text:style-name="P168">What will the company connect besides boats and planes? </text:p>
        </text:list-item>
        <text:list-item>
          <text:p text:style-name="P168">What is China currently testing? </text:p>
        </text:list-item>
        <text:list-item>
          <text:p text:style-name="P146">What is Russia worried the network might be used for? </text:p>
        </text:list-item>
      </text:list>
      <text:h text:style-name="P20" text:outline-level="4">2. SYNONYM MATCH: Match the following synonyms from the article.</text:h>
      <table:table table:name="Table47" table:style-name="Table47">
        <table:table-column table:style-name="Table47.A"/>
        <table:table-column table:style-name="Table47.B"/>
        <table:table-row table:style-name="TableLine93954232101520">
          <table:table-cell table:style-name="Table47.A1" office:value-type="string">
            <text:list xml:id="list4012689665" text:style-name="L19">
              <text:list-item>
                <text:p text:style-name="P169"><text:span text:style-name="Strong_20_Emphasis"><text:span text:style-name="T14">launched</text:span></text:span><text:span text:style-name="T14"> </text:span></text:p>
              </text:list-item>
              <text:list-item>
                <text:p text:style-name="P169"><text:span text:style-name="Strong_20_Emphasis"><text:span text:style-name="T14">delivering</text:span></text:span><text:span text:style-name="T14"> </text:span></text:p>
              </text:list-item>
              <text:list-item>
                <text:p text:style-name="P169"><text:span text:style-name="Strong_20_Emphasis"><text:span text:style-name="T14">pioneering</text:span></text:span><text:span text:style-name="T14"> </text:span></text:p>
              </text:list-item>
              <text:list-item>
                <text:p text:style-name="P169"><text:span text:style-name="Strong_20_Emphasis"><text:span text:style-name="T14">extensive</text:span></text:span><text:span text:style-name="T14"> </text:span></text:p>
              </text:list-item>
              <text:list-item>
                <text:p text:style-name="P169"><text:span text:style-name="Strong_20_Emphasis"><text:span text:style-name="T14">several</text:span></text:span><text:span text:style-name="T14"> </text:span></text:p>
              </text:list-item>
              <text:list-item>
                <text:p text:style-name="P169"><text:span text:style-name="Strong_20_Emphasis"><text:span text:style-name="T14">ecstatic</text:span></text:span><text:span text:style-name="T14"> </text:span></text:p>
              </text:list-item>
              <text:list-item>
                <text:p text:style-name="P169"><text:span text:style-name="Strong_20_Emphasis"><text:span text:style-name="T14">transform</text:span></text:span><text:span text:style-name="T14"> </text:span></text:p>
              </text:list-item>
              <text:list-item>
                <text:p text:style-name="P169"><text:span text:style-name="Strong_20_Emphasis"><text:span text:style-name="T14">currently</text:span></text:span><text:span text:style-name="T14"> </text:span></text:p>
              </text:list-item>
              <text:list-item>
                <text:p text:style-name="P169"><text:span text:style-name="Strong_20_Emphasis"><text:span text:style-name="T14">prospect</text:span></text:span><text:span text:style-name="T14"> </text:span></text:p>
              </text:list-item>
              <text:list-item>
                <text:p text:style-name="P147"><text:span text:style-name="Strong_20_Emphasis"><text:span text:style-name="T14">voiced</text:span></text:span><text:span text:style-name="T14"> </text:span></text:p>
              </text:list-item>
            </text:list>
          </table:table-cell>
          <table:table-cell table:style-name="Table47.B1" office:value-type="string">
            <text:list xml:id="list121935744520562" text:continue-numbering="true" text:style-name="L19">
              <text:list-header>
                <text:p text:style-name="P169"><text:span text:style-name="T50">1. </text:span>large-scale </text:p>
                <text:p text:style-name="P169"><text:span text:style-name="T50">2. </text:span>groundbreaking </text:p>
                <text:p text:style-name="P169"><text:span text:style-name="T50">3. </text:span>expressed </text:p>
                <text:p text:style-name="P169"><text:span text:style-name="T50">4. </text:span>change </text:p>
                <text:p text:style-name="P169"><text:span text:style-name="T50">5. </text:span>presently </text:p>
                <text:p text:style-name="P169"><text:span text:style-name="T50">6. </text:span>sent into orbit </text:p>
                <text:p text:style-name="P169"><text:span text:style-name="T50">7. </text:span>likelihood </text:p>
                <text:p text:style-name="P169"><text:span text:style-name="T50">8. </text:span>a number of </text:p>
                <text:p text:style-name="P169"><text:span text:style-name="T50">9. </text:span>providing </text:p>
                <text:p text:style-name="P147"><text:span text:style-name="T50">10. </text:span>overjoyed </text:p>
              </text:list-header>
            </text:list>
          </table:table-cell>
        </table:table-row>
      </table:table>
      <text:h text:style-name="P25" text:outline-level="4">3. PHRASE MATCH: (Sometimes more than one choice is possible.)</text:h>
      <table:table table:name="Table48" table:style-name="Table48">
        <table:table-column table:style-name="Table48.A"/>
        <table:table-column table:style-name="Table48.B"/>
        <table:table-row table:style-name="TableLine93954227687424">
          <table:table-cell table:style-name="Table48.A1" office:value-type="string">
            <text:list xml:id="list3790124919" text:style-name="L20">
              <text:list-item>
                <text:p text:style-name="P170">successfully launched </text:p>
              </text:list-item>
              <text:list-item>
                <text:p text:style-name="P170">aimed at delivering "affordable" </text:p>
              </text:list-item>
              <text:list-item>
                <text:p text:style-name="P170">its first six satellites were put </text:p>
              </text:list-item>
              <text:list-item>
                <text:p text:style-name="P170">provide global Internet </text:p>
              </text:list-item>
              <text:list-item>
                <text:p text:style-name="P170"><text:soft-page-break/>launch several </text:p>
              </text:list-item>
              <text:list-item>
                <text:p text:style-name="P170">start by focusing </text:p>
              </text:list-item>
              <text:list-item>
                <text:p text:style-name="P170">connecting huge swathes </text:p>
              </text:list-item>
              <text:list-item>
                <text:p text:style-name="P170">testing jammers to </text:p>
              </text:list-item>
              <text:list-item>
                <text:p text:style-name="P170">Russia has voiced </text:p>
              </text:list-item>
              <text:list-item>
                <text:p text:style-name="P148">used to gather </text:p>
              </text:list-item>
            </text:list>
          </table:table-cell>
          <table:table-cell table:style-name="Table48.B1" office:value-type="string">
            <text:list xml:id="list121936021015241" text:continue-numbering="true" text:style-name="L20">
              <text:list-header>
                <text:p text:style-name="P170"><text:span text:style-name="T50">1. </text:span>coverage </text:p>
                <text:p text:style-name="P170"><text:span text:style-name="T50">2. </text:span>block the network </text:p>
                <text:p text:style-name="P170"><text:span text:style-name="T50">3. </text:span>rockets every month </text:p>
                <text:p text:style-name="P170"><text:span text:style-name="T50">4. </text:span>concerns </text:p>
                <text:p text:style-name="P170"><text:soft-page-break/><text:span text:style-name="T50">5. </text:span>into orbit </text:p>
                <text:p text:style-name="P170"><text:span text:style-name="T50">6. </text:span>intelligence </text:p>
                <text:p text:style-name="P170"><text:span text:style-name="T50">7. </text:span>on connecting schools </text:p>
                <text:p text:style-name="P170"><text:span text:style-name="T50">8. </text:span>its first satellites </text:p>
                <text:p text:style-name="P170"><text:span text:style-name="T50">9. </text:span>of the planet </text:p>
                <text:p text:style-name="P148"><text:span text:style-name="T50">10. </text:span>Internet access </text:p>
              </text:list-header>
            </text:list>
          </table:table-cell>
        </table:table-row>
      </table:table>
      <text:h text:style-name="P17" text:outline-level="3"/>
      <text:h text:style-name="P18" text:outline-level="3"><text:span text:style-name="T49">4. </text:span>R<text:span text:style-name="T47">OLE PLAY</text:span></text:h>
      <text:section text:style-name="Sect1" text:name="role-play">
        <table:table table:name="Table49" table:style-name="Table49">
          <table:table-column table:style-name="Table49.A"/>
          <table:table-row table:style-name="TableLine93954201109792">
            <table:table-cell table:style-name="Table49.A1" office:value-type="string">
              <text:p text:style-name="P72"><text:span text:style-name="Strong_20_Emphasis">Role <text:s/>A – Studying English</text:span><text:line-break/>You think the best use of the Internet is for studying English. Tell the others three reasons why. Tell them what is wrong with their things. Also, tell the others which is the least useful of these (and why): social media, getting news or shopping. </text:p>
            </table:table-cell>
          </table:table-row>
          <table:table-row table:style-name="TableLine93954229082576">
            <table:table-cell table:style-name="Table49.A2" office:value-type="string">
              <text:p text:style-name="P72"><text:span text:style-name="Strong_20_Emphasis">Role <text:s/>B – Social Media</text:span><text:line-break/>You think the best use of the Internet is for social media. Tell the others three reasons why. Tell them what is wrong with their things. Also, tell the others which is the least useful of these (and why): studying English, getting news or shopping. </text:p>
            </table:table-cell>
          </table:table-row>
          <table:table-row table:style-name="TableLine93954251171184">
            <table:table-cell table:style-name="Table49.A2" office:value-type="string">
              <text:p text:style-name="P72"><text:span text:style-name="Strong_20_Emphasis">Role <text:s/>C – News</text:span><text:line-break/>You think the best use of the Internet is for getting news. Tell the others three reasons why. Tell them what is wrong with their things. Also, tell the others which is the least useful of these (and why): social media, studying English or shopping. </text:p>
            </table:table-cell>
          </table:table-row>
          <table:table-row table:style-name="TableLine93954243716256">
            <table:table-cell table:style-name="Table49.A4" office:value-type="string">
              <text:p text:style-name="P72"><text:span text:style-name="Strong_20_Emphasis">Role <text:s/>D – Shopping</text:span><text:line-break/>You think the best use of the Internet is for shopping. Tell the others three reasons why. Tell them what is wrong with their things. Also, tell the others which is the least useful of these (and why): social media, getting news or studying English. </text:p>
            </table:table-cell>
          </table:table-row>
        </table:table>
        <text:p text:style-name="P110"/>
      </text:section>
      <text:h text:style-name="P15" text:outline-level="3">F<text:span text:style-name="T51">REE WRITING</text:span></text:h>
      <text:p text:style-name="P22">Write about this topic for 10 minutes. Comment on your partner’s paper.</text:p>
      <text:p text:style-name="P22"><text:span text:style-name="T2"><text:line-break/></text:span><text:span text:style-name="T30">A</text:span><text:span text:style-name="T31">CADEMIC WRITING</text:span></text:p>
      <text:p text:style-name="P110">No country should be able to block Internet access. Discuss.</text:p>
      <text:h text:style-name="P19" text:outline-level="3">HOMEWORK</text:h>
      <text:p text:style-name="P110"><text:span text:style-name="Strong_20_Emphasis">1. VOCABULARY EXTENSION:</text:span> Choose several of the words from the text. Use a dictionary or Google's search field (or another search engine) to build up more associations / collocations of each word.<text:line-break/><text:soft-page-break/><text:span text:style-name="Strong_20_Emphasis">2. INTERNET:</text:span> Search the Internet and find out more about this news story. Share what you discover with your partner(s) in the next lesson.<text:line-break/><text:span text:style-name="Strong_20_Emphasis">3. THE INTERNET: </text:span>Make a poster about the Internet. Show your work to your classmates in the next lesson. Did you all have similar things?<text:span text:style-name="Strong_20_Emphasis"> </text:span><text:line-break/><text:span text:style-name="Strong_20_Emphasis">4. REGULATED: </text:span>Write a magazine article about the Internet being regulated and censored. Include imaginary interviews with people who are for and against this.<text:line-break/>Read what you wrote to your classmates in the next lesson. Write down any new words and expressions you hear from your partner(s).<text:line-break/><text:span text:style-name="Strong_20_Emphasis">5. WHAT HAPPENED NEXT? </text:span>Write a newspaper article about the next stage in this news story. Read what you wrote to your classmates in the next lesson. Give each other feedback on your articles.<text:line-break/><text:span text:style-name="Strong_20_Emphasis">6. LETTER: </text:span>Write a letter to an expert on the Internet. Ask him/her three questions about it. Give him/her three of your ideas on how to improve the Internet. Read your letter to your partner(s) in your next lesson. Your partner(s) will answer your questions.</text:p>
      <text:p text:style-name="P22"/>
      <text:p text:style-name="P83">TOPIC <text:span text:style-name="T60">7</text:span>: SCAMS ON THE RISE</text:p>
      <text:h text:style-name="P12" text:outline-level="3">W<text:span text:style-name="T52">ARM-UPS</text:span></text:h>
      <text:p text:style-name="P111"><text:span text:style-name="Strong_20_Emphasis">1. TECH SUPPORT: </text:span>Students walk around the class and talk to other students about tech support. Change partners often and share your findings.</text:p>
      <text:p text:style-name="P111"><text:span text:style-name="Strong_20_Emphasis">2. CHAT:</text:span> In pairs / groups, talk about these topics or words from the article. What will the article say about them? What can you say about these words and your life?</text:p>
      <table:table table:name="Table50" table:style-name="Table50">
        <table:table-column table:style-name="Table50.A"/>
        <table:table-row table:style-name="TableLine93954266049776">
          <table:table-cell table:style-name="Table50.A1" office:value-type="string">
            <text:p text:style-name="P111">fraudsters / a new method / technical / experienced / message / malware / scam / <text:line-break/>detected / worldwide / computer / infected / detail / virus / tech support / pop-up</text:p>
          </table:table-cell>
        </table:table-row>
      </table:table>
      <text:p text:style-name="P111">Have a chat about the topics you liked. Change topics and partners frequently.</text:p>
      <text:p text:style-name="P111"><text:span text:style-name="Strong_20_Emphasis">3. DANGEROUS: </text:span>Students A <text:span text:style-name="Strong_20_Emphasis">strongly</text:span> believe being online is dangerous; Students B <text:span text:style-name="Strong_20_Emphasis">strongly</text:span> believe it isn't. Change partners again and talk about your conversations.</text:p>
      <text:p text:style-name="P111"><text:span text:style-name="Strong_20_Emphasis">4. ONLINE DANGERS: </text:span>What are the dangers of being online and how can we keep safe? Talk about this with your partner(s). Change partners often and share what you wrote.</text:p>
      <text:list xml:id="list2421546173" text:style-name="L21">
        <text:list-item>
          <text:p text:style-name="P171">Phishing </text:p>
        </text:list-item>
        <text:list-item>
          <text:p text:style-name="P171">Stalkers </text:p>
        </text:list-item>
        <text:list-item>
          <text:p text:style-name="P171">Cyber-bullying </text:p>
        </text:list-item>
        <text:list-item>
          <text:p text:style-name="P171">Identity theft </text:p>
        </text:list-item>
        <text:list-item>
          <text:p text:style-name="P171">Malware </text:p>
        </text:list-item>
        <text:list-item>
          <text:p text:style-name="P149">Credit card theft </text:p>
        </text:list-item>
      </text:list>
      <text:p text:style-name="P111"><text:soft-page-break/><text:span text:style-name="Strong_20_Emphasis">5. TRICK: </text:span>Spend one minute writing down all of the different words you associate with the word "trick". Share your words with your partner(s) and talk about them. Together, put the words into different categories.</text:p>
      <text:p text:style-name="P111"><text:span text:style-name="Strong_20_Emphasis">6. COMPUTER HATES: </text:span>Rank these with your partner. Put the things you most hate at the top. Change partners often and share your rankings.</text:p>
      <text:list xml:id="list362283547" text:style-name="L22">
        <text:list-item>
          <text:p text:style-name="P119">Having no Wi-Fi </text:p>
        </text:list-item>
        <text:list-item>
          <text:p text:style-name="P119">Spam mail </text:p>
        </text:list-item>
        <text:list-item>
          <text:p text:style-name="P119">Slow downloads </text:p>
        </text:list-item>
        <text:list-item>
          <text:p text:style-name="P119">Sites asking you to login </text:p>
        </text:list-item>
        <text:list-item>
          <text:p text:style-name="P119">Pop-up windows </text:p>
        </text:list-item>
        <text:list-item>
          <text:p text:style-name="P119">Frozen screen </text:p>
        </text:list-item>
        <text:list-item>
          <text:p text:style-name="P119">Lost data </text:p>
        </text:list-item>
        <text:list-item>
          <text:p text:style-name="P118">Ads on websites </text:p>
        </text:list-item>
      </text:list>
      <text:h text:style-name="P12" text:outline-level="3">B<text:span text:style-name="T53">EFORE READING</text:span>/ <text:span text:style-name="T53">LISTENING</text:span></text:h>
      <text:h text:style-name="P26" text:outline-level="4"><text:s text:c="6"/>TRUE / FALSE: Read the headline. Guess if a-h below are true (T) or false (F).</text:h>
      <text:list xml:id="list1822509201" text:style-name="L23">
        <text:list-item>
          <text:p text:style-name="P172">Fraudsters are using an old method to trick people out of their money.<text:span text:style-name="Strong_20_Emphasis"> T / F</text:span> </text:p>
        </text:list-item>
        <text:list-item>
          <text:p text:style-name="P172">The scam cannot trick experienced Internet users.<text:span text:style-name="Strong_20_Emphasis"> T / F</text:span> </text:p>
        </text:list-item>
        <text:list-item>
          <text:p text:style-name="P172">Victims are asked to call a phone number in a pop-up window.<text:span text:style-name="Strong_20_Emphasis"> T / F</text:span> </text:p>
        </text:list-item>
        <text:list-item>
          <text:p text:style-name="P172">The article says people are trying to get the scammers to call them.<text:span text:style-name="Strong_20_Emphasis"> T / F</text:span> </text:p>
        </text:list-item>
        <text:list-item>
          <text:p text:style-name="P172">Most of the scams found have been in the USA and UK.<text:span text:style-name="Strong_20_Emphasis"> T / F</text:span> </text:p>
        </text:list-item>
        <text:list-item>
          <text:p text:style-name="P172">A malware expert said the new scam did not surprise him. <text:span text:style-name="Strong_20_Emphasis">T / F</text:span> </text:p>
        </text:list-item>
        <text:list-item>
          <text:p text:style-name="P172">The fraudsters use online ads to try and get your IP number.<text:span text:style-name="Strong_20_Emphasis"> T / F</text:span> </text:p>
        </text:list-item>
        <text:list-item>
          <text:p text:style-name="P150">The expert advised people not to trust phone numbers in pop-ups.<text:span text:style-name="Strong_20_Emphasis"> T / F</text:span> </text:p>
        </text:list-item>
      </text:list>
      <text:p text:style-name="P101">R<text:span text:style-name="T53">EADING</text:span></text:p>
      <text:p text:style-name="P111"><text:tab/>Fraudsters are using a new method to trick people into parting with their money. They are pretending to be technical support teams of people's ISP (Internet Service Provider). The new scam is very realistic and can trick even experienced Internet users. The fraudsters are targeting the IP (Internet Protocol) of computers – this is a particular computer's online ID number. Once they have the IP, the victim gets a pop-up window with a message that says the ISP has "detected malware" on the computer. The victim is then advised to call a phone number for help. The Internet security company Malwarebytes said: "The scammers are trying to get people to call them. People are literally paying to be scammed." </text:p>
      <text:p text:style-name="P111"><text:tab/>Malwarebytes said most of the scams so far have been detected in the USA and UK, but they will spread worldwide. Jerome Segura, a malware expert at Malwarebytes, told the BBC: "It caught me by surprise and I almost thought that it was real. It was a page from my ISP telling me my computer was infected. It was only when I looked in closer detail that I saw it was a scam." The fraudsters are infecting online adverts. Once an infected ad appears on your screen, the virus works out your IP <text:soft-page-break/>number. You do not even need to click on the ad for the virus to do this. Malwarebytes' advice is to call the tech support number you received when you signed up for the Internet, and to not trust numbers in pop-up windows. </text:p>
      <text:h text:style-name="P12" text:outline-level="3"><text:span text:style-name="T54">1. </text:span><text:span text:style-name="T53">COMPREHENSION QUESTIONS</text:span></text:h>
      <text:list xml:id="list2757542901" text:style-name="L24">
        <text:list-item>
          <text:p text:style-name="P173">Who is using a new method to trick people? </text:p>
        </text:list-item>
        <text:list-item>
          <text:p text:style-name="P173">Who can the new scam trick? </text:p>
        </text:list-item>
        <text:list-item>
          <text:p text:style-name="P173">What is the two-letter abbreviation for a computer's online ID? </text:p>
        </text:list-item>
        <text:list-item>
          <text:p text:style-name="P173">What does a pop-up window say has been detected? </text:p>
        </text:list-item>
        <text:list-item>
          <text:p text:style-name="P173">What does an expert say people are literally paying for? </text:p>
        </text:list-item>
        <text:list-item>
          <text:p text:style-name="P173">Where have most cases of the scam been detected so far? </text:p>
        </text:list-item>
        <text:list-item>
          <text:p text:style-name="P173">Who is Jerome Segura? </text:p>
        </text:list-item>
        <text:list-item>
          <text:p text:style-name="P173">What are the fraudsters infecting to trick people? </text:p>
        </text:list-item>
        <text:list-item>
          <text:p text:style-name="P173">Who did the company Malwarebytes advise people to phone? </text:p>
        </text:list-item>
        <text:list-item>
          <text:p text:style-name="P173">What did an expert tell us not to trust?</text:p>
        </text:list-item>
      </text:list>
      <text:h text:style-name="P26" text:outline-level="4">2. SYNONYM MATCH: Match the following synonyms from the article.</text:h>
      <table:table table:name="Table51" table:style-name="Table51">
        <table:table-column table:style-name="Table51.A"/>
        <table:table-column table:style-name="Table51.B"/>
        <table:table-row table:style-name="TableLine93954253387968">
          <table:table-cell table:style-name="Table51.A1" office:value-type="string">
            <text:p text:style-name="P111"/>
            <text:list xml:id="list1563489894" text:style-name="L25">
              <text:list-item>
                <text:p text:style-name="P174">method </text:p>
              </text:list-item>
              <text:list-item>
                <text:p text:style-name="P174">realistic </text:p>
              </text:list-item>
              <text:list-item>
                <text:p text:style-name="P174">detected </text:p>
              </text:list-item>
              <text:list-item>
                <text:p text:style-name="P174">victim </text:p>
              </text:list-item>
              <text:list-item>
                <text:p text:style-name="P174">literally </text:p>
              </text:list-item>
              <text:list-item>
                <text:p text:style-name="P174">worldwide </text:p>
              </text:list-item>
              <text:list-item>
                <text:p text:style-name="P174">expert </text:p>
              </text:list-item>
              <text:list-item>
                <text:p text:style-name="P174">call </text:p>
              </text:list-item>
              <text:list-item>
                <text:p text:style-name="P174">received </text:p>
              </text:list-item>
              <text:list-item>
                <text:p text:style-name="P151">trust </text:p>
              </text:list-item>
            </text:list>
          </table:table-cell>
          <table:table-cell table:style-name="Table51.B1" office:value-type="string">
            <text:p text:style-name="P111"/>
            <text:list xml:id="list2740608665" text:style-name="L26">
              <text:list-item>
                <text:p text:style-name="P175">target </text:p>
              </text:list-item>
              <text:list-item>
                <text:p text:style-name="P175">got </text:p>
              </text:list-item>
              <text:list-item>
                <text:p text:style-name="P175">specialist </text:p>
              </text:list-item>
              <text:list-item>
                <text:p text:style-name="P175">exactly </text:p>
              </text:list-item>
              <text:list-item>
                <text:p text:style-name="P175">globally </text:p>
              </text:list-item>
              <text:list-item>
                <text:p text:style-name="P175">way </text:p>
              </text:list-item>
              <text:list-item>
                <text:p text:style-name="P175">be sure of </text:p>
              </text:list-item>
              <text:list-item>
                <text:p text:style-name="P175">authentic </text:p>
              </text:list-item>
              <text:list-item>
                <text:p text:style-name="P175">found </text:p>
              </text:list-item>
              <text:list-item>
                <text:p text:style-name="P152">phone</text:p>
              </text:list-item>
            </text:list>
          </table:table-cell>
        </table:table-row>
      </table:table>
      <text:p text:style-name="P111"/>
      <text:h text:style-name="P26" text:outline-level="4">3. PHRASE MATCH: (Sometimes more than one choice is possible.)</text:h>
      <table:table table:name="Table52" table:style-name="Table52">
        <table:table-column table:style-name="Table52.A"/>
        <table:table-column table:style-name="Table52.B"/>
        <table:table-row table:style-name="TableLine93954229027984">
          <table:table-cell table:style-name="Table52.A1" office:value-type="string">
            <text:p text:style-name="P111"/>
            <text:list xml:id="list113890031" text:style-name="L27">
              <text:list-item>
                <text:p text:style-name="P176">Fraudsters are using a new method to </text:p>
              </text:list-item>
              <text:list-item>
                <text:p text:style-name="P176">They are </text:p>
              </text:list-item>
              <text:list-item>
                <text:p text:style-name="P176">the victim gets a pop- </text:p>
              </text:list-item>
              <text:list-item>
                <text:p text:style-name="P176">this is a particular computer's online </text:p>
              </text:list-item>
              <text:list-item>
                <text:p text:style-name="P176">The scammers are trying to get people </text:p>
              </text:list-item>
              <text:list-item>
                <text:p text:style-name="P176">most of the scams so </text:p>
              </text:list-item>
              <text:list-item>
                <text:p text:style-name="P176">a malware </text:p>
              </text:list-item>
              <text:list-item>
                <text:p text:style-name="P176"><text:soft-page-break/>It caught me by </text:p>
              </text:list-item>
              <text:list-item>
                <text:p text:style-name="P176">the virus works </text:p>
              </text:list-item>
              <text:list-item>
                <text:p text:style-name="P153">the tech support number you received </text:p>
              </text:list-item>
            </text:list>
          </table:table-cell>
          <table:table-cell table:style-name="Table52.B1" office:value-type="string">
            <text:p text:style-name="P111"/>
            <text:list xml:id="list3924507765" text:style-name="L28">
              <text:list-item>
                <text:p text:style-name="P177">far </text:p>
              </text:list-item>
              <text:list-item>
                <text:p text:style-name="P177">ID number </text:p>
              </text:list-item>
              <text:list-item>
                <text:p text:style-name="P177">to call them </text:p>
              </text:list-item>
              <text:list-item>
                <text:p text:style-name="P177">surprise </text:p>
              </text:list-item>
              <text:list-item>
                <text:p text:style-name="P177">when you signed up </text:p>
              </text:list-item>
              <text:list-item>
                <text:p text:style-name="P177">trick people </text:p>
              </text:list-item>
              <text:list-item>
                <text:p text:style-name="P177">out your IP number </text:p>
              </text:list-item>
              <text:list-item>
                <text:p text:style-name="P177"><text:soft-page-break/>pretending </text:p>
              </text:list-item>
              <text:list-item>
                <text:p text:style-name="P177">expert </text:p>
              </text:list-item>
              <text:list-item>
                <text:p text:style-name="P154">up window with a message </text:p>
              </text:list-item>
            </text:list>
          </table:table-cell>
        </table:table-row>
      </table:table>
      <text:h text:style-name="P12" text:outline-level="3"><text:span text:style-name="T54">4. </text:span>R<text:span text:style-name="T52">OLE PLAY</text:span></text:h>
      <table:table table:name="Table53" table:style-name="Table53">
        <table:table-column table:style-name="Table53.A"/>
        <table:table-row table:style-name="TableLine93954258755936">
          <table:table-cell table:style-name="Table53.A1" office:value-type="string">
            <text:h text:style-name="P26" text:outline-level="4">Role A —<text:span text:style-name="Strong_20_Emphasis">Pop-up windows</text:span></text:h>
            <text:p text:style-name="P111">You think pop-up windows is the worst thing about computers. Tell the others three reasons why. Tell them why their things aren't so bad. Also, tell the others which is the least annoying of these (and why): ads on websites, slow downloads or sites asking you to log in.</text:p>
          </table:table-cell>
        </table:table-row>
        <table:table-row table:style-name="TableLine93954205582320">
          <table:table-cell table:style-name="Table53.A2" office:value-type="string">
            <text:h text:style-name="P26" text:outline-level="4">Role B —<text:span text:style-name="Strong_20_Emphasis">Ads on websites</text:span></text:h>
            <text:p text:style-name="P111">You think ads on websites is the worst thing about computers. Tell the others three reasons why. Tell them why their things aren't so bad. Also, tell the others which is the least annoying of these (and why): pop-up windows, slow downloads or sites asking you to log in.</text:p>
          </table:table-cell>
        </table:table-row>
        <table:table-row table:style-name="TableLine93954269204448">
          <table:table-cell table:style-name="Table53.A2" office:value-type="string">
            <text:h text:style-name="P26" text:outline-level="4">Role C —<text:span text:style-name="Strong_20_Emphasis">Slow downloads</text:span></text:h>
            <text:p text:style-name="P111">You think slow downloads is the worst thing about computers. Tell the others three reasons why. Tell them why their things aren't so bad. Also, tell the others which is the least annoying of these (and why): ads on websites, pop-up windows or sites asking you to log in.</text:p>
          </table:table-cell>
        </table:table-row>
        <table:table-row table:style-name="TableLine93954283440672">
          <table:table-cell table:style-name="Table53.A2" office:value-type="string">
            <text:h text:style-name="P26" text:outline-level="4">Role D —<text:span text:style-name="Strong_20_Emphasis">Sites asking you to log in</text:span></text:h>
            <text:p text:style-name="P111">You think sites asking you to log in is the worst thing about computers. Tell the others three reasons why. Tell them why their things aren't so bad. Also, tell the others which is the least annoying of these (and why): ads on websites, slow downloads or pop-up windows.</text:p>
          </table:table-cell>
        </table:table-row>
      </table:table>
      <text:section text:style-name="Sect1" text:name="Section1">
        <text:h text:style-name="P13" text:outline-level="3"><text:span text:style-name="T23">5. </text:span><text:span text:style-name="T21">P</text:span><text:span text:style-name="T24">UT THE WORDS IN THE RIGHT ORDER</text:span></text:h>
        <text:list xml:id="list1918417850" text:style-name="L29">
          <text:list-item>
            <text:p text:style-name="P178">To <text:s/>using <text:s/>trick <text:s/>a <text:s/>people <text:s/>new <text:s/>Fraudsters <text:s/>method <text:s/>are. </text:p>
          </text:list-item>
          <text:list-item>
            <text:p text:style-name="P178"><text:span text:style-name="T55">o</text:span>nline <text:s/>computer's <text:s/>particular <text:s/>a <text:s/>is <text:s/>This <text:s/>number <text:s/>ID . </text:p>
          </text:list-item>
          <text:list-item>
            <text:p text:style-name="P178">message <text:s/>window - up <text:s/>a <text:s/>The <text:s/>victim <text:s/>gets <text:s/>a <text:s text:c="2"/>pop <text:s text:c="2"/>with . </text:p>
          </text:list-item>
          <text:list-item>
            <text:p text:style-name="P178"><text:span text:style-name="T55">n</text:span>umber <text:s/>is <text:s/>to <text:s/>phone <text:s/>victim <text:s/>advised <text:s/>a <text:s/>The <text:s/>then call . </text:p>
          </text:list-item>
          <text:list-item>
            <text:p text:style-name="P178">to <text:s/>to <text:s/>The <text:s/>trying <text:s/>people <text:s text:c="2"/>them <text:s/>are <text:s/>get <text:s/>call <text:s/>scammers . </text:p>
          </text:list-item>
          <text:list-item>
            <text:p text:style-name="P178"><text:span text:style-name="T56">h</text:span>ave <text:s/>far <text:s/>so <text:s/>scams <text:s/>the <text:s/>of <text:s/>Most <text:s/>USA <text:s/>the <text:s/>in <text:s/>detected <text:s text:c="2"/>been . </text:p>
          </text:list-item>
          <text:list-item>
            <text:p text:style-name="P178">was <text:s/>infected <text:s/>A <text:s/>page <text:s/>from <text:s/>my <text:s/>ISP <text:s/>telling <text:s/>me <text:s/>my computer. </text:p>
          </text:list-item>
          <text:list-item>
            <text:p text:style-name="P178">fraudsters <text:s/>are <text:s/>infecting <text:s/>online <text:s/>adverts <text:s/>The . </text:p>
          </text:list-item>
          <text:list-item>
            <text:p text:style-name="P178">virus <text:s/>ad <text:s/>click <text:s/>even You <text:s/>for <text:s/>on <text:s text:c="2"/>need <text:s text:c="2"/>do <text:s/>the <text:s/>the <text:s/>to <text:s/>not. </text:p>
          </text:list-item>
          <text:list-item>
            <text:p text:style-name="P155">when up support received signed tech <text:s/>you you The number . </text:p>
          </text:list-item>
        </text:list>
      </text:section>
      <text:section text:style-name="Sect1" text:name="circle-the-correct-word">
        <text:h text:style-name="P13" text:outline-level="3"><text:soft-page-break/><text:span text:style-name="T23">6. </text:span><text:span text:style-name="T21">C</text:span><text:span text:style-name="T24">IRCLE THE CORRECT WORD</text:span><text:span text:style-name="T21"> (20 pairs)</text:span></text:h>
        <text:p text:style-name="P111">Fraudsters are using a new method to <text:span text:style-name="Emphasis">tricky / trick</text:span> people into parting with their money. They are <text:span text:style-name="Emphasis">pretending / pretended</text:span> to be technical support teams of people's ISP (Internet Service Provider). The new <text:span text:style-name="Emphasis">scum / scam</text:span> is very realistic and can trick <text:span text:style-name="Emphasis">even / ever</text:span> experienced Internet users. The fraudsters are <text:span text:style-name="Emphasis">targeted / targeting</text:span> the IP (Internet Protocol) of computers – this is a <text:span text:style-name="Emphasis">peculiar / particular</text:span> computer's online ID number. Once they have the IP, the <text:span text:style-name="Emphasis">victim / victimise</text:span> gets a pop-up window with a message that says the ISP has "detected malware" on the computer. The victim is then <text:span text:style-name="Emphasis">advice / advised</text:span> to call a phone number for help. The Internet security company Malwarebytes said: "The scammers are trying <text:span text:style-name="Emphasis">to / for</text:span> get people to call them. People are literally paying <text:span text:style-name="Emphasis">to / too</text:span> be scammed."</text:p>
        <text:p text:style-name="P111">Malwarebytes said most of the scams so <text:span text:style-name="Emphasis">fair / far</text:span> have been detected in the USA and UK, but they will <text:span text:style-name="Emphasis">spreading / spread</text:span> worldwide. Jerome Segura, a malware <text:span text:style-name="Emphasis">expertise / expert</text:span> at Malwarebytes, told the BBC: "It caught me <text:span text:style-name="Emphasis">at / by</text:span> surprise and I almost thought that it was <text:span text:style-name="Emphasis">really / real</text:span>. It was a page from my ISP telling me my computer was <text:span text:style-name="Emphasis">infected / infection</text:span>. It was only when I looked in closer detail that I saw it was a <text:span text:style-name="Emphasis">scram / scam</text:span>." The fraudsters are infecting online adverts. <text:span text:style-name="Emphasis">Twice / Once</text:span> an infected ad <text:span text:style-name="Emphasis">appears / appeals</text:span> on your screen, the virus works out your IP number. You do not even need to click on the ad for the virus to do this. Malwarebytes' advice is to call the tech support number you received when you signed <text:span text:style-name="Emphasis">down / up</text:span> for the Internet, and to not trust numbers in pop-up windows.<text:bookmark text:name="aswift_3_expand"/><text:bookmark text:name="aswift_3_anchor"/></text:p>
      </text:section>
      <text:h text:style-name="P12" text:outline-level="3">F<text:span text:style-name="T57">REE WRITING</text:span></text:h>
      <text:p text:style-name="P111">Write about <text:span text:style-name="Strong_20_Emphasis">tech support</text:span> for 10 minutes. Comment on your partner’s paper.</text:p>
      <text:h text:style-name="P12" text:outline-level="3">A<text:span text:style-name="T57">CADEMIC WRITING</text:span></text:h>
      <text:p text:style-name="P111">The Internet is more dangerous than the real world. Discuss.</text:p>
      <text:h text:style-name="P12" text:outline-level="3">H<text:span text:style-name="T57">OMEWORK</text:span></text:h>
      <text:p text:style-name="P111"><text:span text:style-name="Strong_20_Emphasis">1. VOCABULARY EXTENSION:</text:span> Choose several of the words from the text. Use a dictionary or Google’s search field (or another search engine) to build up more associations / collocations of each word.</text:p>
      <text:p text:style-name="P111"><text:span text:style-name="Strong_20_Emphasis">2. INTERNET:</text:span> Search the Internet and find out more about malware. Share what you discover with your partner(s) in the next lesson.</text:p>
      <text:p text:style-name="P111"><text:span text:style-name="Strong_20_Emphasis">3. INTERNET SECURITY: </text:span>Make a poster about Internet security. Show your work to your classmates in the next lesson. Did you all have similar things?<text:span text:style-name="Strong_20_Emphasis"> </text:span></text:p>
      <text:p text:style-name="P111"><text:span text:style-name="Strong_20_Emphasis">4. ONLINE DANGERS: </text:span>Write a magazine article about online dangers. Include imaginary interviews with people who think we cane never be safe online, and with people who think we can.</text:p>
      <text:p text:style-name="P111">Read what you wrote to your classmates in the next lesson. Write down any new words and expressions you hear from your partner(s).</text:p>
      <text:p text:style-name="P111"><text:soft-page-break/><text:span text:style-name="Strong_20_Emphasis">5. WHAT HAPPENED NEXT? </text:span>Write a newspaper article about the next stage in this news story. Read what you wrote to your classmates in the next lesson. Give each other feedback on your articles.</text:p>
      <text:p text:style-name="P111"><text:span text:style-name="Strong_20_Emphasis">6. LETTER: </text:span>Write a letter to an expert on Internet security. Ask him/her three questions about it. Give him/her three of your ideas on how we can be safe online. Read your letter to your partner(s) in your next lesson. Your partner(s) will answer your questions.</text:p>
      <text:h text:style-name="P7" text:outline-level="2"><text:span text:style-name="T25">TOPIC </text:span><text:span text:style-name="T29">8</text:span><text:span text:style-name="T25">: INTERNET SAFETY FOR CHILDREN</text:span> </text:h>
      <text:h text:style-name="P5" text:outline-level="2">WARM-UPS</text:h>
      <text:p text:style-name="P112"><text:span text:style-name="T1">1. INTERNET SAFETY: </text:span>Walk around the class and talk to other students about Internet safety. Change partners often. Sit with your first partner(s) and share your findings.</text:p>
      <text:p text:style-name="P112"><text:span text:style-name="T1">2. CHAT:</text:span> In pairs / groups, decide which of these topics or words from the article are most interesting and which are most boring.</text:p>
      <table:table table:name="Table54" table:style-name="Table54">
        <table:table-column table:style-name="Table54.A"/>
        <table:table-row table:style-name="TableLine93954193734032">
          <table:table-cell table:style-name="Table54.A1" office:value-type="string">
            <text:p text:style-name="P59">popularity / mobile phones / protecting children / threats / cyber-safety / conferences / programmes / suspicious websites / communication / messaging / sexting / skeptical</text:p>
          </table:table-cell>
        </table:table-row>
      </table:table>
      <text:p text:style-name="P112">Have a chat about the topics you liked. Change topics and partners frequently.</text:p>
      <text:p text:style-name="P112"><text:span text:style-name="T1">3. INTERNET SAFETY: </text:span>Complete this table with your partner(s). Change partners and share what you wrote. Change and share again.</text:p>
      <table:table table:name="Table55" table:style-name="Table55">
        <table:table-column table:style-name="Table55.A"/>
        <table:table-column table:style-name="Table55.B" table:number-columns-repeated="2"/>
        <table:table-row table:style-name="TableLine93954138325344">
          <table:table-cell table:style-name="Table55.A1" office:value-type="string">
            <text:p text:style-name="P64">Dangers</text:p>
          </table:table-cell>
          <table:table-cell table:style-name="Table55.B1" office:value-type="string">
            <text:p text:style-name="P62">How big a danger?</text:p>
          </table:table-cell>
          <table:table-cell table:style-name="Table55.B1" office:value-type="string">
            <text:p text:style-name="P62">How to deal with it/them?</text:p>
          </table:table-cell>
        </table:table-row>
        <table:table-row table:style-name="TableLine93954283419328">
          <table:table-cell table:style-name="Table55.A2" office:value-type="string">
            <text:p text:style-name="P73">Identity theft</text:p>
          </table:table-cell>
          <table:table-cell table:style-name="Table55.B2" office:value-type="string">
            <text:p text:style-name="P73"/>
          </table:table-cell>
          <table:table-cell table:style-name="Table55.B2" office:value-type="string">
            <text:p text:style-name="P73"/>
          </table:table-cell>
        </table:table-row>
        <table:table-row table:style-name="TableLine93954283008512">
          <table:table-cell table:style-name="Table55.A2" office:value-type="string">
            <text:p text:style-name="P73">Cyber-bullying</text:p>
          </table:table-cell>
          <table:table-cell table:style-name="Table55.B2" office:value-type="string">
            <text:p text:style-name="P73"/>
          </table:table-cell>
          <table:table-cell table:style-name="Table55.B2" office:value-type="string">
            <text:p text:style-name="P73"/>
          </table:table-cell>
        </table:table-row>
        <table:table-row table:style-name="TableLine93954204086384">
          <table:table-cell table:style-name="Table55.A2" office:value-type="string">
            <text:p text:style-name="P73">Phishing</text:p>
          </table:table-cell>
          <table:table-cell table:style-name="Table55.B2" office:value-type="string">
            <text:p text:style-name="P73"/>
          </table:table-cell>
          <table:table-cell table:style-name="Table55.B2" office:value-type="string">
            <text:p text:style-name="P73"/>
          </table:table-cell>
        </table:table-row>
        <table:table-row table:style-name="TableLine93954244236640">
          <table:table-cell table:style-name="Table55.A2" office:value-type="string">
            <text:p text:style-name="P73">Sexting</text:p>
          </table:table-cell>
          <table:table-cell table:style-name="Table55.B2" office:value-type="string">
            <text:p text:style-name="P73"/>
          </table:table-cell>
          <table:table-cell table:style-name="Table55.B2" office:value-type="string">
            <text:p text:style-name="P73"/>
          </table:table-cell>
        </table:table-row>
        <table:table-row table:style-name="TableLine93954244766800">
          <table:table-cell table:style-name="Table55.A2" office:value-type="string">
            <text:p text:style-name="P73">Viruses</text:p>
          </table:table-cell>
          <table:table-cell table:style-name="Table55.B2" office:value-type="string">
            <text:p text:style-name="P73"/>
          </table:table-cell>
          <table:table-cell table:style-name="Table55.B2" office:value-type="string">
            <text:p text:style-name="P73"/>
          </table:table-cell>
        </table:table-row>
        <table:table-row table:style-name="TableLine93954276118640">
          <table:table-cell table:style-name="Table55.A7" office:value-type="string">
            <text:p text:style-name="P73">Sexual predators</text:p>
          </table:table-cell>
          <table:table-cell table:style-name="Table55.B7" office:value-type="string">
            <text:p text:style-name="P73"/>
          </table:table-cell>
          <table:table-cell table:style-name="Table55.B7" office:value-type="string">
            <text:p text:style-name="P73"/>
          </table:table-cell>
        </table:table-row>
      </table:table>
      <text:p text:style-name="P112"><text:span text:style-name="T1">4. SAFE: </text:span>Students A <text:span text:style-name="T1">strongly</text:span> believe the Internet will be a lot safer in the future; Students B <text:span text:style-name="T1">strongly</text:span> believe the opposite. Change partners again and talk about your conversations.</text:p>
      <text:p text:style-name="P112"><text:span text:style-name="T1">5. STAYING SAFE: </text:span>What are the best ways for kids to stay safe online? Rank these and share your rankings with your partner. Put the safest at the top. Change partners and share your rankings again.</text:p>
      <table:table table:name="Table56" table:style-name="Table56">
        <table:table-column table:style-name="Table56.A"/>
        <table:table-column table:style-name="Table56.B"/>
        <text:soft-page-break/>
        <table:table-row table:style-name="TableLine93954248251520">
          <table:table-cell office:value-type="string">
            <text:list xml:id="list924106594" text:style-name="L30">
              <text:list-item>
                <text:p text:style-name="P125">Text/chat with people they know </text:p>
              </text:list-item>
              <text:list-item>
                <text:p text:style-name="P125">Tell parents where they’re surfing </text:p>
              </text:list-item>
              <text:list-item>
                <text:p text:style-name="P125">Use anti-virus software </text:p>
              </text:list-item>
              <text:list-item>
                <text:p text:style-name="P131">Keeping personal details secret </text:p>
              </text:list-item>
            </text:list>
          </table:table-cell>
          <table:table-cell office:value-type="string">
            <text:list xml:id="list4037359107" text:style-name="L31">
              <text:list-item>
                <text:p text:style-name="P126">Maximum privacy settings on facebook </text:p>
              </text:list-item>
              <text:list-item>
                <text:p text:style-name="P126">Using child-friendly sites only </text:p>
              </text:list-item>
              <text:list-item>
                <text:p text:style-name="P126">No sharing of photos </text:p>
              </text:list-item>
              <text:list-item>
                <text:p text:style-name="P132">Always be skeptical of everything </text:p>
              </text:list-item>
            </text:list>
          </table:table-cell>
        </table:table-row>
      </table:table>
      <text:p text:style-name="P112"><text:span text:style-name="T1">6. ONLINE: </text:span>Spend one minute writing down all of the different words you associate with the word ‘online’. Share your words with your partner(s) and talk about them. Together, put the words into different categories.</text:p>
      <text:p text:style-name="P27"/>
      <text:h text:style-name="P9" text:outline-level="2"><text:span text:style-name="T21">BEFORE READING/</text:span><text:span text:style-name="T26">LISTENING</text:span></text:h>
      <text:p text:style-name="P112"><text:span text:style-name="T1">TRUE / FALSE:</text:span> Read the headline. Guess if a-h below are true (T) or false (F).</text:p>
      <table:table table:name="Table57" table:style-name="Table57">
        <table:table-column table:style-name="Table57.A"/>
        <table:table-column table:style-name="Table57.B"/>
        <table:table-column table:style-name="Table57.C"/>
        <table:table-row table:style-name="TableLine93954258830672">
          <table:table-cell office:value-type="string">
            <text:p text:style-name="P73">a.</text:p>
          </table:table-cell>
          <table:table-cell office:value-type="string">
            <text:p text:style-name="P73">Problems arise in protecting kids as they use social networking more.</text:p>
          </table:table-cell>
          <table:table-cell office:value-type="string">
            <text:p text:style-name="P73">T / F</text:p>
          </table:table-cell>
        </table:table-row>
        <table:table-row table:style-name="TableLine93954244060672">
          <table:table-cell office:value-type="string">
            <text:p text:style-name="P73">b.</text:p>
          </table:table-cell>
          <table:table-cell office:value-type="string">
            <text:p text:style-name="P73">Parents are finding it easier to help their kids stay safe online.</text:p>
          </table:table-cell>
          <table:table-cell office:value-type="string">
            <text:p text:style-name="P73">T / F</text:p>
          </table:table-cell>
        </table:table-row>
        <table:table-row table:style-name="TableLine93954249898096">
          <table:table-cell office:value-type="string">
            <text:p text:style-name="P73">c.</text:p>
          </table:table-cell>
          <table:table-cell office:value-type="string">
            <text:p text:style-name="P73">The old method of parents monitoring kids’ surfing isn’t enough today.</text:p>
          </table:table-cell>
          <table:table-cell office:value-type="string">
            <text:p text:style-name="P73">T / F</text:p>
          </table:table-cell>
        </table:table-row>
        <table:table-row table:style-name="TableLine93954269372688">
          <table:table-cell office:value-type="string">
            <text:p text:style-name="P73">d.</text:p>
          </table:table-cell>
          <table:table-cell office:value-type="string">
            <text:p text:style-name="P73">Children in Indiana will soon learn about cyber-safety at school.</text:p>
          </table:table-cell>
          <table:table-cell office:value-type="string">
            <text:p text:style-name="P73">T / F</text:p>
          </table:table-cell>
        </table:table-row>
        <table:table-row table:style-name="TableLine93954250452272">
          <table:table-cell office:value-type="string">
            <text:p text:style-name="P73">e.</text:p>
          </table:table-cell>
          <table:table-cell office:value-type="string">
            <text:p text:style-name="P73">Children in the UAE will be taught how to recognize suspicious sites.</text:p>
          </table:table-cell>
          <table:table-cell office:value-type="string">
            <text:p text:style-name="P73">T / F</text:p>
          </table:table-cell>
        </table:table-row>
        <table:table-row table:style-name="TableLine93954273467328">
          <table:table-cell office:value-type="string">
            <text:p text:style-name="P73">f.</text:p>
          </table:table-cell>
          <table:table-cell office:value-type="string">
            <text:p text:style-name="P73">Jay Bavisi said the Internet would soon be in the fabric of our clothes.</text:p>
          </table:table-cell>
          <table:table-cell office:value-type="string">
            <text:p text:style-name="P73">T / F</text:p>
          </table:table-cell>
        </table:table-row>
        <table:table-row table:style-name="TableLine93954242238800">
          <table:table-cell office:value-type="string">
            <text:p text:style-name="P73">g.</text:p>
          </table:table-cell>
          <table:table-cell office:value-type="string">
            <text:p text:style-name="P73">People at the Indiana conference will not hear about sexting.</text:p>
          </table:table-cell>
          <table:table-cell office:value-type="string">
            <text:p text:style-name="P73">T / F</text:p>
          </table:table-cell>
        </table:table-row>
        <table:table-row table:style-name="TableLine93954269205600">
          <table:table-cell office:value-type="string">
            <text:p text:style-name="P73">h.</text:p>
          </table:table-cell>
          <table:table-cell office:value-type="string">
            <text:p text:style-name="P73">An attorney said the safest thing is for kids to remain skeptical.</text:p>
          </table:table-cell>
          <table:table-cell office:value-type="string">
            <text:p text:style-name="P73">T / F</text:p>
          </table:table-cell>
        </table:table-row>
      </table:table>
      <text:p text:style-name="P84"/>
      <text:p text:style-name="P84">READING</text:p>
      <text:p text:style-name="P112"><text:tab/>The increasing popularity of social networking sites and mobile phone texting have presented society with problems in how to protect children online. More and more youngsters are becoming victims of Internet predators and bullies. Parents are finding it more difficult to ensure their kids are safe online. Gone are the days when Mum and Dad could keep an eye on their child’s surfing with parental controls on the family computer. Today’s new mobile and networked world poses new and dangerous threats to online kids. Two recent initiatives aim to teach children about cyber-safety. Internet safety will soon be taught in UAE schools, while in Indiana, USA, parents will attend an Internet Social Networking conference.</text:p>
      <text:p text:style-name="P112"><text:span text:style-name="T1"><text:tab/></text:span><text:span text:style-name="T14">The UAE has launched a nationwide programme aimed at educating students on how to use the Internet safely and avoid suspicious websites. Spokesman Jay Bavisi said: “Advances in instant communication media, including the likes of Twitter, Facebook, and other instant messaging services, </text:span><text:soft-page-break/><text:span text:style-name="T14">drive the very fabric of our modern society. Parents, siblings, teachers and children alike will need to understand the dangers the connected world presents.” The Indiana conference will explore topics like cyber-bullying, sexting and online child exploitation. Local attorney Steven DeBrota said: “The number one way to keep a kid safe is for them to be skeptical. If they do not believe automatically what people tell them, they will be safer.”</text:span></text:p>
      <text:p text:style-name="P112"><text:span text:style-name="T13">1</text:span><text:span text:style-name="T1">. SYNONYM MATCH:</text:span> Match the following synonyms from the article.</text:p>
      <table:table table:name="Table58" table:style-name="Table58">
        <table:table-column table:style-name="Table58.A"/>
        <table:table-column table:style-name="Table58.B"/>
        <table:table-column table:style-name="Table58.A"/>
        <table:table-column table:style-name="Table58.D"/>
        <table:table-row table:style-name="TableLine93954258394304">
          <table:table-cell office:value-type="string">
            <text:p text:style-name="P73">1.</text:p>
          </table:table-cell>
          <table:table-cell office:value-type="string">
            <text:p text:style-name="P73">increasing</text:p>
          </table:table-cell>
          <table:table-cell office:value-type="string">
            <text:p text:style-name="P73">a.</text:p>
          </table:table-cell>
          <table:table-cell office:value-type="string">
            <text:p text:style-name="P73">make certain</text:p>
          </table:table-cell>
        </table:table-row>
        <table:table-row table:style-name="TableLine93954259560768">
          <table:table-cell office:value-type="string">
            <text:p text:style-name="P73">2</text:p>
          </table:table-cell>
          <table:table-cell office:value-type="string">
            <text:p text:style-name="P73">youngsters</text:p>
          </table:table-cell>
          <table:table-cell office:value-type="string">
            <text:p text:style-name="P73">b.</text:p>
          </table:table-cell>
          <table:table-cell office:value-type="string">
            <text:p text:style-name="P73">suspicious</text:p>
          </table:table-cell>
        </table:table-row>
        <table:table-row table:style-name="TableLine93954198699120">
          <table:table-cell office:value-type="string">
            <text:p text:style-name="P73">3.</text:p>
          </table:table-cell>
          <table:table-cell office:value-type="string">
            <text:p text:style-name="P73">ensure</text:p>
          </table:table-cell>
          <table:table-cell office:value-type="string">
            <text:p text:style-name="P73">c.</text:p>
          </table:table-cell>
          <table:table-cell office:value-type="string">
            <text:p text:style-name="P73">growing</text:p>
          </table:table-cell>
        </table:table-row>
        <table:table-row table:style-name="TableLine93954273055312">
          <table:table-cell office:value-type="string">
            <text:p text:style-name="P73">4.</text:p>
          </table:table-cell>
          <table:table-cell office:value-type="string">
            <text:p text:style-name="P73">keep an eye on</text:p>
          </table:table-cell>
          <table:table-cell office:value-type="string">
            <text:p text:style-name="P73">d.</text:p>
          </table:table-cell>
          <table:table-cell office:value-type="string">
            <text:p text:style-name="P73">brothers and sisters</text:p>
          </table:table-cell>
        </table:table-row>
        <table:table-row table:style-name="TableLine93954288066560">
          <table:table-cell office:value-type="string">
            <text:p text:style-name="P73">5.</text:p>
          </table:table-cell>
          <table:table-cell office:value-type="string">
            <text:p text:style-name="P73">initiatives</text:p>
          </table:table-cell>
          <table:table-cell office:value-type="string">
            <text:p text:style-name="P73">e.</text:p>
          </table:table-cell>
          <table:table-cell office:value-type="string">
            <text:p text:style-name="P73">questionable</text:p>
          </table:table-cell>
        </table:table-row>
        <table:table-row table:style-name="TableLine93954273056848">
          <table:table-cell office:value-type="string">
            <text:p text:style-name="P73">6.</text:p>
          </table:table-cell>
          <table:table-cell office:value-type="string">
            <text:p text:style-name="P73">suspicious</text:p>
          </table:table-cell>
          <table:table-cell office:value-type="string">
            <text:p text:style-name="P73">f.</text:p>
          </table:table-cell>
          <table:table-cell office:value-type="string">
            <text:p text:style-name="P73">watch over</text:p>
          </table:table-cell>
        </table:table-row>
        <table:table-row table:style-name="TableLine93954260971376">
          <table:table-cell office:value-type="string">
            <text:p text:style-name="P73">7.</text:p>
          </table:table-cell>
          <table:table-cell office:value-type="string">
            <text:p text:style-name="P73">drive</text:p>
          </table:table-cell>
          <table:table-cell office:value-type="string">
            <text:p text:style-name="P73">g.</text:p>
          </table:table-cell>
          <table:table-cell office:value-type="string">
            <text:p text:style-name="P73">children</text:p>
          </table:table-cell>
        </table:table-row>
        <table:table-row table:style-name="TableLine93954244384416">
          <table:table-cell office:value-type="string">
            <text:p text:style-name="P73">8.</text:p>
          </table:table-cell>
          <table:table-cell office:value-type="string">
            <text:p text:style-name="P73">siblings</text:p>
          </table:table-cell>
          <table:table-cell office:value-type="string">
            <text:p text:style-name="P73">h.</text:p>
          </table:table-cell>
          <table:table-cell office:value-type="string">
            <text:p text:style-name="P73">look at</text:p>
          </table:table-cell>
        </table:table-row>
        <table:table-row table:style-name="TableLine93954231384768">
          <table:table-cell office:value-type="string">
            <text:p text:style-name="P73">9.</text:p>
          </table:table-cell>
          <table:table-cell office:value-type="string">
            <text:p text:style-name="P73">explore</text:p>
          </table:table-cell>
          <table:table-cell office:value-type="string">
            <text:p text:style-name="P73">i.</text:p>
          </table:table-cell>
          <table:table-cell office:value-type="string">
            <text:p text:style-name="P73">plans</text:p>
          </table:table-cell>
        </table:table-row>
        <table:table-row table:style-name="TableLine93954200619296">
          <table:table-cell office:value-type="string">
            <text:p text:style-name="P73">10.</text:p>
          </table:table-cell>
          <table:table-cell office:value-type="string">
            <text:p text:style-name="P73">skeptical</text:p>
          </table:table-cell>
          <table:table-cell office:value-type="string">
            <text:p text:style-name="P73">j.</text:p>
          </table:table-cell>
          <table:table-cell office:value-type="string">
            <text:p text:style-name="P73">move forward</text:p>
          </table:table-cell>
        </table:table-row>
      </table:table>
      <text:p text:style-name="P112"><text:span text:style-name="T13">2</text:span><text:span text:style-name="T1">. PHRASE MATCH: </text:span>(Sometimes more than one choice is possible.)</text:p>
      <table:table table:name="Table59" table:style-name="Table59">
        <table:table-column table:style-name="Table59.A"/>
        <table:table-column table:style-name="Table59.B"/>
        <table:table-column table:style-name="Table59.A"/>
        <table:table-column table:style-name="Table59.D"/>
        <table:table-row table:style-name="TableLine93954248174336">
          <table:table-cell office:value-type="string">
            <text:p text:style-name="P73">1.</text:p>
          </table:table-cell>
          <table:table-cell office:value-type="string">
            <text:p text:style-name="P73">The increasing popularity</text:p>
          </table:table-cell>
          <table:table-cell office:value-type="string">
            <text:p text:style-name="P73">a.</text:p>
          </table:table-cell>
          <table:table-cell office:value-type="string">
            <text:p text:style-name="P73">on their child’s surfing</text:p>
          </table:table-cell>
        </table:table-row>
        <table:table-row table:style-name="TableLine93954232325872">
          <table:table-cell office:value-type="string">
            <text:p text:style-name="P73">2</text:p>
          </table:table-cell>
          <table:table-cell office:value-type="string">
            <text:p text:style-name="P73">how to protect</text:p>
          </table:table-cell>
          <table:table-cell office:value-type="string">
            <text:p text:style-name="P73">b.</text:p>
          </table:table-cell>
          <table:table-cell office:value-type="string">
            <text:p text:style-name="P73">world presents</text:p>
          </table:table-cell>
        </table:table-row>
        <table:table-row table:style-name="TableLine93954232219056">
          <table:table-cell office:value-type="string">
            <text:p text:style-name="P73">3.</text:p>
          </table:table-cell>
          <table:table-cell office:value-type="string">
            <text:p text:style-name="P73">victims of Internet</text:p>
          </table:table-cell>
          <table:table-cell office:value-type="string">
            <text:p text:style-name="P73">c.</text:p>
          </table:table-cell>
          <table:table-cell office:value-type="string">
            <text:p text:style-name="P73">our modern society</text:p>
          </table:table-cell>
        </table:table-row>
        <table:table-row table:style-name="TableLine93954263819584">
          <table:table-cell office:value-type="string">
            <text:p text:style-name="P73">4.</text:p>
          </table:table-cell>
          <table:table-cell office:value-type="string">
            <text:p text:style-name="P73">keep an eye</text:p>
          </table:table-cell>
          <table:table-cell office:value-type="string">
            <text:p text:style-name="P73">d.</text:p>
          </table:table-cell>
          <table:table-cell office:value-type="string">
            <text:p text:style-name="P73">children online</text:p>
          </table:table-cell>
        </table:table-row>
        <table:table-row table:style-name="TableLine93954272113616">
          <table:table-cell office:value-type="string">
            <text:p text:style-name="P73">5.</text:p>
          </table:table-cell>
          <table:table-cell office:value-type="string">
            <text:p text:style-name="P73">Two recent initiatives</text:p>
          </table:table-cell>
          <table:table-cell office:value-type="string">
            <text:p text:style-name="P73">e.</text:p>
          </table:table-cell>
          <table:table-cell office:value-type="string">
            <text:p text:style-name="P73">suspicious websites</text:p>
          </table:table-cell>
        </table:table-row>
        <table:table-row table:style-name="TableLine93954282595408">
          <table:table-cell office:value-type="string">
            <text:p text:style-name="P73">6.</text:p>
          </table:table-cell>
          <table:table-cell office:value-type="string">
            <text:p text:style-name="P73">avoid</text:p>
          </table:table-cell>
          <table:table-cell office:value-type="string">
            <text:p text:style-name="P73">f.</text:p>
          </table:table-cell>
          <table:table-cell office:value-type="string">
            <text:p text:style-name="P73">of social networking sites</text:p>
          </table:table-cell>
        </table:table-row>
        <table:table-row table:style-name="TableLine93954193747264">
          <table:table-cell office:value-type="string">
            <text:p text:style-name="P73">7.</text:p>
          </table:table-cell>
          <table:table-cell office:value-type="string">
            <text:p text:style-name="P73">Advances in instant</text:p>
          </table:table-cell>
          <table:table-cell office:value-type="string">
            <text:p text:style-name="P73">g.</text:p>
          </table:table-cell>
          <table:table-cell office:value-type="string">
            <text:p text:style-name="P73">aim to teach children</text:p>
          </table:table-cell>
        </table:table-row>
        <table:table-row table:style-name="TableLine93954260510256">
          <table:table-cell office:value-type="string">
            <text:p text:style-name="P73">8.</text:p>
          </table:table-cell>
          <table:table-cell office:value-type="string">
            <text:p text:style-name="P73">the very fabric of</text:p>
          </table:table-cell>
          <table:table-cell office:value-type="string">
            <text:p text:style-name="P73">h.</text:p>
          </table:table-cell>
          <table:table-cell office:value-type="string">
            <text:p text:style-name="P73">predators and bullies</text:p>
          </table:table-cell>
        </table:table-row>
        <table:table-row table:style-name="TableLine93954199827776">
          <table:table-cell office:value-type="string">
            <text:p text:style-name="P73">9.</text:p>
          </table:table-cell>
          <table:table-cell office:value-type="string">
            <text:p text:style-name="P73">the dangers the connected</text:p>
          </table:table-cell>
          <table:table-cell office:value-type="string">
            <text:p text:style-name="P73">i.</text:p>
          </table:table-cell>
          <table:table-cell office:value-type="string">
            <text:p text:style-name="P73">them to be skeptical<text:soft-page-break/></text:p>
          </table:table-cell>
        </table:table-row>
        <table:table-row table:style-name="TableLine93954228887744">
          <table:table-cell office:value-type="string">
            <text:p text:style-name="P73">10.</text:p>
          </table:table-cell>
          <table:table-cell office:value-type="string">
            <text:p text:style-name="P73">one way to keep a kid safe is for</text:p>
          </table:table-cell>
          <table:table-cell office:value-type="string">
            <text:p text:style-name="P73">j.</text:p>
          </table:table-cell>
          <table:table-cell office:value-type="string">
            <text:p text:style-name="P73">communication media</text:p>
          </table:table-cell>
        </table:table-row>
      </table:table>
      <text:h text:style-name="P5" text:outline-level="2"><text:span text:style-name="T58">3. </text:span>INTERNET SAFETY DISCUSSION</text:h>
      <text:p text:style-name="P112"><text:span text:style-name="T36">STUDENT A’s QUESTIONS</text:span> (Do not show these to student B)</text:p>
      <table:table table:name="Table60" table:style-name="Table60">
        <table:table-column table:style-name="Table60.A"/>
        <table:table-column table:style-name="Table60.B"/>
        <table:table-row table:style-name="TableLine93954248222016">
          <table:table-cell office:value-type="string">
            <text:p text:style-name="P73">a)</text:p>
          </table:table-cell>
          <table:table-cell office:value-type="string">
            <text:p text:style-name="P73">What did you think when you read the headline?</text:p>
          </table:table-cell>
        </table:table-row>
        <table:table-row table:style-name="TableLine93954232234992">
          <table:table-cell office:value-type="string">
            <text:p text:style-name="P73">b)</text:p>
          </table:table-cell>
          <table:table-cell office:value-type="string">
            <text:p text:style-name="P73">What springs to mind when you hear the term ‘Internet safety’?</text:p>
          </table:table-cell>
        </table:table-row>
        <table:table-row table:style-name="TableLine93954198188976">
          <table:table-cell office:value-type="string">
            <text:p text:style-name="P73">c)</text:p>
          </table:table-cell>
          <table:table-cell office:value-type="string">
            <text:p text:style-name="P73">How dangerous is the Internet?</text:p>
          </table:table-cell>
        </table:table-row>
        <table:table-row table:style-name="TableLine93954205526400">
          <table:table-cell office:value-type="string">
            <text:p text:style-name="P73">d)</text:p>
          </table:table-cell>
          <table:table-cell office:value-type="string">
            <text:p text:style-name="P73">Have you ever been the victim of Internet crime or nastiness?</text:p>
          </table:table-cell>
        </table:table-row>
        <table:table-row table:style-name="TableLine93954245239296">
          <table:table-cell office:value-type="string">
            <text:p text:style-name="P73">e)</text:p>
          </table:table-cell>
          <table:table-cell office:value-type="string">
            <text:p text:style-name="P73">Do people’s characters change when they hide on the Internet?</text:p>
          </table:table-cell>
        </table:table-row>
        <table:table-row table:style-name="TableLine93954243953664">
          <table:table-cell office:value-type="string">
            <text:p text:style-name="P73">f)</text:p>
          </table:table-cell>
          <table:table-cell office:value-type="string">
            <text:p text:style-name="P73">What problems exist with kids having mobile phones and being online?</text:p>
          </table:table-cell>
        </table:table-row>
        <table:table-row table:style-name="TableLine93954268174608">
          <table:table-cell office:value-type="string">
            <text:p text:style-name="P73">g)</text:p>
          </table:table-cell>
          <table:table-cell office:value-type="string">
            <text:p text:style-name="P73">What should schools tell kids?</text:p>
          </table:table-cell>
        </table:table-row>
        <table:table-row table:style-name="TableLine93954229059024">
          <table:table-cell office:value-type="string">
            <text:p text:style-name="P73">h)</text:p>
          </table:table-cell>
          <table:table-cell office:value-type="string">
            <text:p text:style-name="P73">How active must parents be in monitoring their kids’ online activities?</text:p>
          </table:table-cell>
        </table:table-row>
        <table:table-row table:style-name="TableLine93954287166192">
          <table:table-cell office:value-type="string">
            <text:p text:style-name="P73">i)</text:p>
          </table:table-cell>
          <table:table-cell office:value-type="string">
            <text:p text:style-name="P73">From what age is it for a child to have a mobile phone and be online unattended?</text:p>
          </table:table-cell>
        </table:table-row>
        <table:table-row table:style-name="TableLine93954279719184">
          <table:table-cell office:value-type="string">
            <text:p text:style-name="P73">j)</text:p>
          </table:table-cell>
          <table:table-cell office:value-type="string">
            <text:p text:style-name="P73">Are kids better than their parents at using the Internet?</text:p>
          </table:table-cell>
        </table:table-row>
      </table:table>
      <text:p text:style-name="P97"/>
      <text:p text:style-name="P112"><text:span text:style-name="T36">STUDENT B’s QUESTIONS</text:span> (Do not show these to student A)</text:p>
      <table:table table:name="Table61" table:style-name="Table61">
        <table:table-column table:style-name="Table61.A"/>
        <table:table-column table:style-name="Table61.B"/>
        <table:table-row table:style-name="TableLine93954283533568">
          <table:table-cell office:value-type="string">
            <text:p text:style-name="P73">a)</text:p>
          </table:table-cell>
          <table:table-cell office:value-type="string">
            <text:p text:style-name="P73">Did you like reading this article?</text:p>
          </table:table-cell>
        </table:table-row>
        <table:table-row table:style-name="TableLine93954251110400">
          <table:table-cell office:value-type="string">
            <text:p text:style-name="P73">b)</text:p>
          </table:table-cell>
          <table:table-cell office:value-type="string">
            <text:p text:style-name="P73">What’s the number one thing kids must remember about being online to stay safe?</text:p>
          </table:table-cell>
        </table:table-row>
        <table:table-row table:style-name="TableLine93954244810032">
          <table:table-cell office:value-type="string">
            <text:p text:style-name="P73">c)</text:p>
          </table:table-cell>
          <table:table-cell office:value-type="string">
            <text:p text:style-name="P73">How often do you visit a suspicious site?</text:p>
          </table:table-cell>
        </table:table-row>
        <table:table-row table:style-name="TableLine93954227790624">
          <table:table-cell office:value-type="string">
            <text:p text:style-name="P73">d)</text:p>
          </table:table-cell>
          <table:table-cell office:value-type="string">
            <text:p text:style-name="P73">What are the pros and cons of social networking?</text:p>
          </table:table-cell>
        </table:table-row>
        <table:table-row table:style-name="TableLine93954263948592">
          <table:table-cell office:value-type="string">
            <text:p text:style-name="P73">e)</text:p>
          </table:table-cell>
          <table:table-cell office:value-type="string">
            <text:p text:style-name="P73">Will the Internet become increasingly more dangerous?</text:p>
          </table:table-cell>
        </table:table-row>
        <table:table-row table:style-name="TableLine93954251029760">
          <table:table-cell office:value-type="string">
            <text:p text:style-name="P73">f)</text:p>
          </table:table-cell>
          <table:table-cell office:value-type="string">
            <text:p text:style-name="P73">How should society deal with cyber-bullying and sexting?</text:p>
          </table:table-cell>
        </table:table-row>
        <table:table-row table:style-name="TableLine93954285022320">
          <table:table-cell office:value-type="string">
            <text:p text:style-name="P73">g)</text:p>
          </table:table-cell>
          <table:table-cell office:value-type="string">
            <text:p text:style-name="P73">“The number one way to keep a kid safe is for them to be skeptical.” Do you agree with this?</text:p>
          </table:table-cell>
        </table:table-row>
        <table:table-row table:style-name="TableLine93954249322016">
          <table:table-cell office:value-type="string">
            <text:p text:style-name="P73">h)</text:p>
          </table:table-cell>
          <table:table-cell office:value-type="string">
            <text:p text:style-name="P73">What dangers do you think the Internet might pose in the future?<text:soft-page-break/></text:p>
          </table:table-cell>
        </table:table-row>
        <table:table-row table:style-name="TableLine93954269632000">
          <table:table-cell office:value-type="string">
            <text:p text:style-name="P73">i)</text:p>
          </table:table-cell>
          <table:table-cell office:value-type="string">
            <text:p text:style-name="P73">Could the Internet become more dangerous than the real world?</text:p>
          </table:table-cell>
        </table:table-row>
        <table:table-row table:style-name="TableLine93954205321168">
          <table:table-cell office:value-type="string">
            <text:p text:style-name="P73">j)</text:p>
          </table:table-cell>
          <table:table-cell office:value-type="string">
            <text:p text:style-name="P73">What questions would you like to ask a cyber-bully?</text:p>
          </table:table-cell>
        </table:table-row>
      </table:table>
      <text:p text:style-name="P112"><text:s text:c="2"/></text:p>
      <text:p text:style-name="P85">WRITING</text:p>
      <text:p text:style-name="P112">Write about <text:span text:style-name="T1">Internet safety</text:span> for 10 minutes. Correct your partner’s paper.</text:p>
      <text:h text:style-name="P5" text:outline-level="2">HOMEWORK</text:h>
      <text:p text:style-name="P112"><text:span text:style-name="T1">1. VOCABULARY EXTENSION:</text:span> Choose several of the words from the text. Use a dictionary or Google’s search field (or another search engine) to build up more associations / collocations of each word.</text:p>
      <text:p text:style-name="P112"><text:span text:style-name="T1">2. INTERNET:</text:span> Search the Internet and find out more about Internet safety. Share what you discover with your partner(s) in the next lesson.</text:p>
      <text:p text:style-name="P112"><text:span text:style-name="T1">3. INTERNET SAFETY: </text:span>Make a poster about Internet safety. List the things children and parents must do to stay safe online. Show your work to your classmates in the next lesson. Did you all have similar things?</text:p>
      <text:p text:style-name="P112"><text:span text:style-name="T1">4. CYBER-BULLYING: </text:span>Write a magazine article about cyber-bullying. Include imaginary interviews with a cyber-bully and one of his/her victims.</text:p>
      <text:p text:style-name="P112">Read what you wrote to your classmates in the next lesson. Write down any new words and expressions you hear from your partner(s).</text:p>
      <text:p text:style-name="P112"><text:span text:style-name="T1">5. LETTER: </text:span>Write a letter to the leader of your country. Ask him/her three questions about Internet safety. Give him/her three opinions on the laws he/she should pass to make sure kids are protected online. Read your letter to your partner(s) in your next lesson. Your partner(s) will answer your questions.</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40"><text:span text:style-name="T9">Bibliography</text:span><text:span text:style-name="T2">:</text:span></text:p>
      <text:p text:style-name="P34"/>
      <text:p text:style-name="P39">1.<text:span text:style-name="T21"> </text:span><text:span text:style-name="T70">Aarts B, Chalker S, Weiner E., </text:span><text:span text:style-name="T71">The Oxford Dictionary of English Grammar</text:span><text:span text:style-name="T70">, Oxford University Press, 2014, UK.</text:span></text:p>
      <text:p text:style-name="P42"><text:span text:style-name="T65">2. </text:span><text:span text:style-name="T66">Hewings M., </text:span><text:span text:style-name="T78">Advanced Grammar in Use</text:span><text:span text:style-name="T66">, Cambridge University Press, 1999</text:span></text:p>
      <text:p text:style-name="P43"><text:span text:style-name="T66">3. </text:span><text:span text:style-name="T64">Hornby A.S., </text:span><text:span text:style-name="T77">Oxford Advanced Learner’s Dictionary, </text:span><text:span text:style-name="T79">Oxford University Press, 2000</text:span></text:p>
      <text:p text:style-name="P42"><text:span text:style-name="T67">4</text:span><text:span text:style-name="T66">. </text:span><text:span text:style-name="T68">Murphy R. , </text:span><text:span text:style-name="T80">An English Grammar in Use</text:span><text:span text:style-name="T68">, Cambridge </text:span><text:span text:style-name="T69">University Press,</text:span><text:span text:style-name="T68">1994, </text:span><text:span text:style-name="T69">UK</text:span></text:p>
      <text:p text:style-name="P41"><text:span text:style-name="T75">5</text:span><text:span text:style-name="T76">.</text:span><text:span text:style-name="T73"> </text:span><text:span text:style-name="T76">Olejniczak Maja</text:span><text:span text:style-name="T73">, </text:span><text:span text:style-name="T72">English for Information Technology</text:span><text:span text:style-name="T74">, Pearson Education Limited, 2011, UK </text:span><text:a xlink:type="simple" xlink:href="http://www.pearsonlongman.com/vocationalenglish" text:style-name="Internet_20_link" text:visited-style-name="Visited_20_Internet_20_Link"><text:span text:style-name="T74">http://www.pearsonlongman.com/vocationalenglish</text:span></text:a></text:p>
      <text:p text:style-name="P47"/>
      <text:p text:style-name="P51"/>
      <text:p text:style-name="P50">Webography:</text:p>
      <text:p text:style-name="P44"><text:span text:style-name="T61">1. </text:span><text:a xlink:type="simple" xlink:href="https://www.onestopenglish.com/" text:style-name="Internet_20_link" text:visited-style-name="Visited_20_Internet_20_Link"><text:span text:style-name="T61">https://www.onestopenglish.com/</text:span></text:a></text:p>
      <text:p text:style-name="P44"><text:span text:style-name="T61">2. </text:span><text:a xlink:type="simple" xlink:href="https://breakingnewsenglish.com/technology.html" text:style-name="Internet_20_link" text:visited-style-name="Visited_20_Internet_20_Link"><text:span text:style-name="T61">https://breakingnewsenglish.com/technology.html</text:span></text:a><text:span text:style-name="T61"> 3.</text:span><text:a xlink:type="simple" xlink:href="https://www.englishexercises.org/buscador/buscar.aspnivel=intermediate&amp;age=0&amp;contents=&amp;B1=Search#thetop" text:style-name="Internet_20_link" text:visited-style-name="Visited_20_Internet_20_Link"><text:span text:style-name="T61">https://www.englishexercises.org/buscador/buscar.aspnivel=intermediate&amp;age=0&amp;contents=&amp;B1=Search#thetop</text:span></text:a></text:p>
      <text:p text:style-name="P44"><text:span text:style-name="T61">4. </text:span><text:a xlink:type="simple" xlink:href="https://agendaweb.org/vocabulary/people_jobs_personalities-exercises.html" text:style-name="Internet_20_link" text:visited-style-name="Visited_20_Internet_20_Link"><text:span text:style-name="T61">https://agendaweb.org/vocabulary/people_jobs_personalities-exercises.html</text:span></text:a></text:p>
      <text:p text:style-name="P44"><text:span text:style-name="T61">5. </text:span><text:a xlink:type="simple" xlink:href="https://www.myenglishpages.com/english/writing.php" text:style-name="Internet_20_link" text:visited-style-name="Visited_20_Internet_20_Link"><text:span text:style-name="T61">https://www.myenglishpages.com/english/writing.php</text:span></text:a></text:p>
      <text:p text:style-name="P44"><text:span text:style-name="T61">6. </text:span><text:a xlink:type="simple" xlink:href="https://www.english-practice.at/" text:style-name="Internet_20_link" text:visited-style-name="Visited_20_Internet_20_Link"><text:span text:style-name="T61">https://www.english-practice.at/</text:span></text:a></text:p>
      <text:p text:style-name="P45"><text:span text:style-name="T63">7</text:span><text:span text:style-name="T61">.</text:span><text:a xlink:type="simple" xlink:href="https://www.cambridgeenglish.org/learning-english/activities-for-learners/" text:style-name="Internet_20_link" text:visited-style-name="Visited_20_Internet_20_Link"><text:span text:style-name="T61">https://www.cambridgeenglish.org/learning-english/activities-for-learners/</text:span></text:a></text:p>
      <text:p text:style-name="P46"><text:span text:style-name="T63">8</text:span><text:span text:style-name="T61">.</text:span><text:a xlink:type="simple" xlink:href="https://www.englisch-hilfen.de/en/" text:style-name="Internet_20_link" text:visited-style-name="Visited_20_Internet_20_Link"><text:span text:style-name="T61">https://www.englisch-hilfen.de/en/</text:span></text:a></text:p>
      <text:p text:style-name="P46"><text:span text:style-name="T63">9</text:span><text:span text:style-name="T62">. </text:span><text:a xlink:type="simple" xlink:href="https://www.computerworld.com/news/" text:style-name="Internet_20_link" text:visited-style-name="Visited_20_Internet_20_Link"><text:span text:style-name="T62">https://www.computerworld.com/news/</text:span></text:a></text:p>
      <text:p text:style-name="P48"/>
      <text:p text:style-name="P4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Index"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02T11:40:48.887251707</meta:creation-date>
    <dc:date>2022-11-16T12:17:33.199854455</dc:date>
    <meta:editing-duration>PT3H37M6S</meta:editing-duration>
    <meta:editing-cycles>37</meta:editing-cycles>
    <meta:generator>LibreOffice/6.4.7.2$Linux_X86_64 LibreOffice_project/40$Build-2</meta:generator>
    <meta:document-statistic meta:table-count="61" meta:image-count="0" meta:object-count="0" meta:page-count="43" meta:paragraph-count="1488" meta:word-count="11997" meta:character-count="69538" meta:non-whitespace-character-count="58380"/>
  </office:meta>
</office:document-meta>
</file>